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eorgia" svg:font-family="Georgia, serif"/>
    <style:font-face style:name="Segoe UI" svg:font-family="'Segoe UI'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2d2d2d" style:font-name="Arial" fo:font-size="12pt" style:text-underline-style="none" style:font-size-asian="12pt" style:font-size-complex="12pt"/>
    </style:style>
    <style:style style:name="P2" style:family="paragraph" style:parent-style-name="Text_20_body" style:list-style-name="L3">
      <style:paragraph-properties fo:line-height="115%"/>
    </style:style>
    <style:style style:name="P3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color="#2d2d2d" style:font-name="Arial" fo:font-size="12pt" style:text-underline-style="none" fo:font-weight="bold" style:font-size-asian="12pt" style:font-size-complex="12pt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303030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.457cm" fo:background-color="#ffffff">
        <style:background-image/>
      </style:paragraph-properties>
      <style:text-properties fo:color="#303030"/>
    </style:style>
    <style:style style:name="P8" style:family="paragraph" style:parent-style-name="Text_20_body">
      <style:paragraph-properties fo:margin-left="0cm" fo:margin-right="0cm" fo:margin-top="0cm" fo:margin-bottom="0.457cm" fo:text-indent="-0.635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line-height="115%" fo:text-indent="-0.635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line-height="115%" fo:text-indent="0cm" style:auto-text-indent="false"/>
    </style:style>
    <style:style style:name="T1" style:family="text">
      <style:text-properties style:font-name="Tahoma" fo:font-size="13.5pt"/>
    </style:style>
    <style:style style:name="T2" style:family="text">
      <style:text-properties style:font-name="Tahoma" fo:font-size="13.5pt" style:text-underline-style="solid" style:text-underline-width="auto" style:text-underline-color="font-color"/>
    </style:style>
    <style:style style:name="T3" style:family="text">
      <style:text-properties style:font-name="Tahoma" fo:font-size="13.5pt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="Tahoma" fo:font-size="13.5pt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style-complex="normal"/>
    </style:style>
    <style:style style:name="T8" style:family="text">
      <style:text-properties fo:font-style="normal" fo:font-weight="bold" style:font-style-asian="normal" style:font-style-complex="normal"/>
    </style:style>
    <style:style style:name="T9" style:family="text">
      <style:text-properties style:font-name="Segoe UI" fo:font-size="13.5pt"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font-name="Georgia" fo:font-size="10.5pt"/>
    </style:style>
    <style:style style:name="T11" style:family="text">
      <style:text-properties style:font-name="Georgia" fo:font-size="10.5pt" fo:font-weight="bold"/>
    </style:style>
    <style:style style:name="T12" style:family="text">
      <style:text-properties style:font-name="Georgia" fo:font-size="12pt"/>
    </style:style>
    <style:style style:name="T13" style:family="text">
      <style:text-properties style:font-name="Georgia" fo:font-size="12pt" fo:font-weight="bold" style:font-weight-asian="bold" style:font-weight-complex="bold"/>
    </style:style>
    <style:style style:name="T14" style:family="text">
      <style:text-properties style:font-name="Georgia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2d2d2d" style:font-name="Georgia" fo:font-size="10.5pt"/>
    </style:style>
    <style:style style:name="T16" style:family="text">
      <style:text-properties fo:color="#2d2d2d" style:font-name="Georgia" fo:font-size="10.5pt" fo:font-weight="bold"/>
    </style:style>
    <style:style style:name="T17" style:family="text">
      <style:text-properties fo:color="#2d2d2d" style:font-name="Symbol" fo:font-size="7pt"/>
    </style:style>
    <style:style style:name="T18" style:family="text">
      <style:text-properties fo:font-variant="normal" fo:text-transform="none" fo:color="#2d2d2d" style:font-name="Symbol" fo:font-size="7pt"/>
    </style:style>
    <style:style style:name="T19" style:family="text">
      <style:text-properties fo:font-variant="normal" fo:text-transform="none" fo:color="#303030" style:font-name="Symbol" fo:font-size="9pt"/>
    </style:style>
    <style:style style:name="T20" style:family="text">
      <style:text-properties fo:font-variant="normal" fo:text-transform="none" style:font-name="Georgia" fo:font-size="12pt"/>
    </style:style>
    <style:style style:name="T21" style:family="text">
      <style:text-properties fo:color="#303030"/>
    </style:style>
    <style:style style:name="T22" style:family="text">
      <style:text-properties fo:color="#303030" style:font-name="Georgia" fo:font-size="10.5pt" fo:font-weight="bold"/>
    </style:style>
    <style:style style:name="T23" style:family="text">
      <style:text-properties fo:color="#303030" style:font-name="Symbol" fo:font-size="9pt"/>
    </style:style>
    <style:style style:name="T24" style:family="text">
      <style:text-properties style:font-name="Arial" fo:font-size="12pt"/>
    </style:style>
    <style:style style:name="T25" style:family="text">
      <style:text-properties style:font-name="Arial" fo:font-size="14pt" style:font-size-asian="14pt" style:font-size-complex="14pt"/>
    </style:style>
    <style:style style:name="T2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ff0000" style:font-name="Arial" fo:font-size="14pt" style:font-size-asian="14pt" style:font-size-complex="14pt"/>
    </style:style>
    <style:style style:name="T28" style:family="text">
      <style:text-properties fo:color="#ff0000" style:font-name="Arial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Nazwa przedmiotu</text:span><text:span text:style-name="T8">: JĘZYK NIEMIECKI</text:span></text:p>
      <text:p text:style-name="P4">Klasa: VIII</text:p>
      <text:p text:style-name="P4"/>
      <text:p text:style-name="P6"><text:span text:style-name="T21">W trakcie tej lekcji (cele) uczeń będzie potrafił:</text:span></text:p>
      <text:p text:style-name="P3">– opisywać położenie rzeczy<text:line-break/>– stosować dopełniacz rzeczownika <text:line-break/>– stosować przyimki z celownikiem</text:p>
      <text:p text:style-name="P7"><text:span text:style-name="T11">Czego będziesz potrzebować do tej lekcji?</text:span></text:p>
      <text:p text:style-name="P8"><text:span text:style-name="T17">·</text:span><text:span text:style-name="T18"> </text:span><text:span text:style-name="T22">chęć do nauki</text:span></text:p>
      <text:p text:style-name="P8"><text:span text:style-name="T23">·</text:span><text:span text:style-name="T19"> </text:span><text:span text:style-name="T22">podręcznik, ćwiczenia, zeszyt i coś do pisania</text:span></text:p>
      <text:p text:style-name="P8"><text:span text:style-name="T22">ZADANIE 1 Ćwiczenia str. 58 zad. 1 (przybliżony czas wykonania zadania: 5 min)</text:span></text:p>
      <text:p text:style-name="P8"><text:span text:style-name="T22">ZADANIE 2 Ćwiczenia str. 58 zad. 4 (przybliżony czas wykonania zadania: 5 min)</text:span></text:p>
      <text:p text:style-name="P8"><text:span text:style-name="T22">ZADANIE 3 Ćwiczenia str. 59 zad. 1 (przybliżony czas wykonania zadania: 5 min)</text:span></text:p>
      <text:p text:style-name="P8"><text:span text:style-name="T22">ZADANIE 4 Ćwiczenia str. 59 zad. 4 (przybliżony czas wykonania zadania: 5 min) </text:span></text:p>
      <text:p text:style-name="P8"><text:span text:style-name="T22"><text:line-break/></text:span><text:span text:style-name="T16">ZAKRES REALIZACJI PODSTAWY PROGRAMOWEJ: <text:s/>1.2, 4.1, 5.1, 8.1 </text:span></text:p>
      <text:p text:style-name="P5"><text:span text:style-name="T11">PRZEBIEG LEKCJI:</text:span></text:p>
      <text:p text:style-name="P5"/>
      <text:list xml:id="list7214899435034242644" text:style-name="L3">
        <text:list-item>
          <text:p text:style-name="P2"><text:span text:style-name="T20">W zeszytach piszemy temat</text:span><text:span text:style-name="T12"> lekcji: </text:span><text:span text:style-name="T1"><text:s/></text:span><text:span text:style-name="T2">Grammatik </text:span><text:span text:style-name="T3">kompakt –</text:span><text:span text:style-name="T4"> </text:span><text:span text:style-name="T9">Ü</text:span><text:span text:style-name="T4">BUNGEN</text:span></text:p>
        </text:list-item>
        <text:list-item>
          <text:p text:style-name="P2"><text:span text:style-name="T12">Otwieramy ćwiczenia na str. 59i rozwiązujemy zadania 1,4 oraz z ćwiczeń <text:s/>str. 59 zad. 1 i 4</text:span></text:p>
        </text:list-item>
        <text:list-item>
          <text:p text:style-name="P2"><text:span text:style-name="T12">Zadania zostaną sprawdzone w środę na lekcji zoom</text:span></text:p>
        </text:list-item>
      </text:list>
      <text:p text:style-name="P10"><text:span text:style-name="T12"><text:line-break/></text:span><text:span text:style-name="T13">DANE DO LEKCJI ZOOM</text:span><text:span text:style-name="T12"><text:line-break/><text:line-break/>Topic: JĘZYK NIEMIECKI KL. VIII</text:span></text:p>
      <text:p text:style-name="P10"><text:span text:style-name="T12">Time: Apr 8, 2020 </text:span><text:span text:style-name="T28">07:40 </text:span></text:p>
      <text:p text:style-name="P10"><text:span text:style-name="T12"/></text:p>
      <text:p text:style-name="P10"><text:a xlink:type="simple" xlink:href="https://us04web.zoom.us/j/973616673?pwd=R0Y5aUJXNUV5RUZxTEhvaHR0RVl5Zz09" text:style-name="Internet_20_link" text:visited-style-name="Visited_20_Internet_20_Link"><text:span text:style-name="T12">https://us04web.zoom.us/j/973616673?pwd=R0Y5aUJXNUV5RUZxTEhvaHR0RVl5Zz09</text:span></text:a></text:p>
      <text:p text:style-name="P10"><text:span text:style-name="T12"/></text:p>
      <text:p text:style-name="P10"><text:span text:style-name="T12">Meeting ID: </text:span><text:span text:style-name="T26">973 616 673</text:span></text:p>
      <text:p text:style-name="P10"><text:span text:style-name="T12">Password: </text:span><text:span text:style-name="T26">032688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Georgia" svg:font-family="Georgia, serif"/>
    <style:font-face style:name="Segoe UI" svg:font-family="'Segoe UI'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59S</meta:editing-duration>
    <meta:editing-cycles>3</meta:editing-cycles>
    <meta:generator>OpenOffice/4.1.3$Win32 OpenOffice.org_project/413m1$Build-9783</meta:generator>
    <dc:date>2020-04-03T18:16:30.37</dc:date>
    <meta:document-statistic meta:table-count="0" meta:image-count="0" meta:object-count="0" meta:page-count="1" meta:paragraph-count="21" meta:word-count="166" meta:character-count="1080"/>
    <meta:user-defined meta:name="Info 1"/>
    <meta:user-defined meta:name="Info 2"/>
    <meta:user-defined meta:name="Info 3"/>
    <meta:user-defined meta:name="Info 4"/>
  </office:meta>
</office:document-meta>
</file>