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background-color="#FFFFFF"/>
    </style:style>
    <style:style style:name="T2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2D2D2D" fo:font-size="10.5pt" style:font-size-asian="10.5pt" style:language-asian="pl" style:country-asian="PL"/>
    </style:style>
    <style:style style:name="T3" style:parent-style-name="Domyślnaczcionkaakapitu" style:family="text">
      <style:text-properties style:font-name="Georgia" style:font-name-asian="Times New Roman" style:font-name-complex="Times New Roman" style:font-weight-complex="bold" fo:color="#2D2D2D" fo:font-size="10.5pt" style:font-size-asian="10.5pt" style:language-asian="pl" style:country-asian="PL"/>
    </style:style>
    <style:style style:name="T4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2D2D2D" fo:font-size="10.5pt" style:font-size-asian="10.5pt" style:language-asian="pl" style:country-asian="PL"/>
    </style:style>
    <style:style style:name="T5" style:parent-style-name="Domyślnaczcionkaakapitu" style:family="text">
      <style:text-properties style:font-name="Georgia" style:font-name-asian="Times New Roman" style:font-name-complex="Times New Roman" style:font-weight-complex="bold" fo:color="#2D2D2D" fo:font-size="10.5pt" style:font-size-asian="10.5pt" style:language-asian="pl" style:country-asian="PL"/>
    </style:style>
    <style:style style:name="T6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2D2D2D" fo:font-size="10.5pt" style:font-size-asian="10.5pt" style:language-asian="pl" style:country-asian="PL"/>
    </style:style>
    <style:style style:name="P7" style:parent-style-name="Normalny" style:family="paragraph">
      <style:paragraph-properties fo:background-color="#FFFFFF"/>
    </style:style>
    <style:style style:name="T8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2D2D2D" fo:font-size="10.5pt" style:font-size-asian="10.5pt" style:language-asian="pl" style:country-asian="PL"/>
    </style:style>
    <style:style style:name="T9" style:parent-style-name="Domyślnaczcionkaakapitu" style:family="text">
      <style:text-properties style:font-name="Georgia" style:font-name-asian="Times New Roman" style:font-name-complex="Times New Roman" style:font-weight-complex="bold" fo:color="#2D2D2D" fo:font-size="10.5pt" style:font-size-asian="10.5pt" style:language-asian="pl" style:country-asian="PL"/>
    </style:style>
    <style:style style:name="P10" style:parent-style-name="Normalny" style:family="paragraph">
      <style:paragraph-properties fo:background-color="#FFFFFF"/>
      <style:text-properties style:font-name="Verdana" style:font-name-asian="Times New Roman" style:font-name-complex="Times New Roman" fo:color="#2D2D2D" fo:font-size="7pt" style:font-size-asian="7pt" style:font-size-complex="7pt" style:language-asian="pl" style:country-asian="PL"/>
    </style:style>
    <style:style style:name="P11" style:parent-style-name="Normalny" style:family="paragraph">
      <style:paragraph-properties fo:text-align="justify" fo:background-color="#FFFFFF"/>
    </style:style>
    <style:style style:name="T12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303030" fo:font-size="10.5pt" style:font-size-asian="10.5pt" style:language-asian="pl" style:country-asian="PL"/>
    </style:style>
    <style:style style:name="T13" style:parent-style-name="Domyślnaczcionkaakapitu" style:family="text">
      <style:text-properties style:font-name="Georgia" style:font-name-asian="Times New Roman" style:font-name-complex="Times New Roman" style:font-weight-complex="bold" fo:color="#2D2D2D" fo:font-size="10.5pt" style:font-size-asian="10.5pt" style:font-size-complex="10.5pt" style:language-asian="pl" style:country-asian="PL"/>
    </style:style>
    <style:style style:name="T14" style:parent-style-name="Domyślnaczcionkaakapitu" style:family="text">
      <style:text-properties style:font-name="Georgia" style:font-name-asian="Times New Roman" style:font-name-complex="Times New Roman" style:font-weight-complex="bold" fo:color="#2D2D2D" fo:font-size="10.5pt" style:font-size-asian="10.5pt" style:font-size-complex="10.5pt" style:language-asian="pl" style:country-asian="PL"/>
    </style:style>
    <style:style style:name="T15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2D2D2D" fo:font-size="10.5pt" style:font-size-asian="10.5pt" style:font-size-complex="10.5pt" style:language-asian="pl" style:country-asian="PL"/>
    </style:style>
    <style:style style:name="P16" style:parent-style-name="Normalny" style:family="paragraph">
      <style:paragraph-properties fo:margin-bottom="0.1798in" fo:margin-left="0.25in" fo:background-color="#FFFFFF">
        <style:tab-stops/>
      </style:paragraph-properties>
    </style:style>
    <style:style style:name="T17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303030" fo:font-size="10.5pt" style:font-size-asian="10.5pt" style:language-asian="pl" style:country-asian="PL"/>
    </style:style>
    <style:style style:name="P18" style:parent-style-name="Akapitzlistą" style:list-style-name="LFO1" style:family="paragraph">
      <style:paragraph-properties style:vertical-align="baseline" fo:margin-bottom="0.1798in" fo:line-height="100%" fo:background-color="#FFFFFF"/>
    </style:style>
    <style:style style:name="T19" style:parent-style-name="Domyślnaczcionkaakapitu" style:family="text">
      <style:text-properties style:font-name="Georgia" style:font-name-asian="Times New Roman" style:font-name-complex="Arial" style:font-weight-complex="bold" fo:color="#303030" fo:font-size="10.5pt" style:font-size-asian="10.5pt" style:font-size-complex="10.5pt" style:language-asian="pl" style:country-asian="PL"/>
    </style:style>
    <style:style style:name="P20" style:parent-style-name="Akapitzlistą" style:list-style-name="LFO1" style:family="paragraph">
      <style:paragraph-properties style:vertical-align="baseline" fo:margin-bottom="0.1798in" fo:line-height="100%" fo:background-color="#FFFFFF"/>
    </style:style>
    <style:style style:name="T21" style:parent-style-name="Domyślnaczcionkaakapitu" style:family="text">
      <style:text-properties style:font-name="Georgia" style:font-name-asian="Times New Roman" style:font-name-complex="Arial" style:font-weight-complex="bold" fo:color="#303030" fo:font-size="10.5pt" style:font-size-asian="10.5pt" style:font-size-complex="10.5pt" style:language-asian="pl" style:country-asian="PL"/>
    </style:style>
    <style:style style:name="P22" style:parent-style-name="Akapitzlistą" style:list-style-name="LFO1" style:family="paragraph">
      <style:paragraph-properties style:vertical-align="baseline" fo:margin-bottom="0.1798in" fo:line-height="100%" fo:background-color="#FFFFFF"/>
    </style:style>
    <style:style style:name="T23" style:parent-style-name="Domyślnaczcionkaakapitu" style:family="text">
      <style:text-properties style:font-name="Georgia" style:font-name-asian="Times New Roman" style:font-name-complex="Arial" style:font-weight-complex="bold" fo:color="#303030" fo:font-size="10.5pt" style:font-size-asian="10.5pt" style:font-size-complex="10.5pt" style:language-asian="pl" style:country-asian="PL"/>
    </style:style>
    <style:style style:name="P24" style:parent-style-name="Akapitzlistą" style:list-style-name="LFO1" style:family="paragraph">
      <style:paragraph-properties style:vertical-align="baseline" fo:margin-bottom="0.1798in" fo:line-height="100%" fo:background-color="#FFFFFF"/>
    </style:style>
    <style:style style:name="T25" style:parent-style-name="Domyślnaczcionkaakapitu" style:family="text">
      <style:text-properties style:font-name="Georgia" style:font-name-complex="Arial" style:font-weight-complex="bold" fo:font-size="10.5pt" style:font-size-asian="10.5pt" style:font-size-complex="10.5pt"/>
    </style:style>
    <style:style style:name="P26" style:parent-style-name="Akapitzlistą" style:list-style-name="LFO1" style:family="paragraph">
      <style:paragraph-properties style:vertical-align="baseline" fo:margin-bottom="0.1798in" fo:line-height="100%" fo:background-color="#FFFFFF"/>
    </style:style>
    <style:style style:name="T27" style:parent-style-name="Domyślnaczcionkaakapitu" style:family="text">
      <style:text-properties style:font-name="Georgia" style:font-name-complex="Arial" style:font-weight-complex="bold" fo:font-size="10.5pt" style:font-size-asian="10.5pt" style:font-size-complex="10.5pt"/>
    </style:style>
    <style:style style:name="T28" style:parent-style-name="Domyślnaczcionkaakapitu" style:family="text">
      <style:text-properties style:font-name="Georgia" style:font-name-complex="Arial" style:font-weight-complex="bold" fo:font-size="10.5pt" style:font-size-asian="10.5pt" style:font-size-complex="10.5pt"/>
    </style:style>
    <style:style style:name="T29" style:parent-style-name="Domyślnaczcionkaakapitu" style:family="text">
      <style:text-properties style:font-name="Georgia" style:font-name-asian="Times New Roman" style:font-name-complex="Arial" style:font-weight-complex="bold" fo:color="#303030" fo:font-size="10.5pt" style:font-size-asian="10.5pt" style:font-size-complex="10.5pt" style:language-asian="pl" style:country-asian="PL"/>
    </style:style>
    <style:style style:name="T30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303030" fo:font-size="10.5pt" style:font-size-asian="10.5pt" style:language-asian="pl" style:country-asian="PL"/>
    </style:style>
    <style:style style:name="T31" style:parent-style-name="Domyślnaczcionkaakapitu" style:family="text">
      <style:text-properties style:font-name="Georgia" style:font-name-asian="Times New Roman" style:font-name-complex="Times New Roman" fo:font-weight="bold" style:font-weight-asian="bold" style:font-weight-complex="bold" fo:color="#2D2D2D" fo:font-size="10.5pt" style:font-size-asian="10.5pt" style:language-asian="pl" style:country-asian="PL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4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" style:parent-style-name="Normalny" style:family="paragraph">
      <style:text-properties style:font-name="Arial" style:font-name-complex="Arial"/>
    </style:style>
    <style:style style:name="P36" style:parent-style-name="Normalny" style:family="paragraph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6" style:parent-style-name="Normalny" style:family="paragraph">
      <style:text-properties style:font-name="Calibri" style:font-name-complex="Times New Roman" fo:font-size="11pt" style:font-size-asian="11pt" style:font-size-complex="11pt"/>
    </style:style>
    <style:style style:name="P47" style:parent-style-name="Standard" style:family="paragraph">
      <style:paragraph-properties fo:widows="2" fo:orphans="2" fo:text-align="justify"/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widows="2" fo:orphans="2"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P50" style:parent-style-name="Standard" style:family="paragraph">
      <style:paragraph-properties fo:widows="2" fo:orphans="2" fo:text-align="justify"/>
      <style:text-properties fo:font-size="13pt" style:font-size-asian="13pt" style:font-size-complex="13pt"/>
    </style:style>
    <style:style style:name="P51" style:parent-style-name="Standard" style:family="paragraph">
      <style:paragraph-properties fo:widows="2" fo:orphans="2" fo:text-align="justify"/>
      <style:text-properties fo:font-size="13pt" style:font-size-asian="13pt" style:font-size-complex="13pt"/>
    </style:style>
    <style:style style:name="P52" style:parent-style-name="Standard" style:family="paragraph">
      <style:paragraph-properties fo:widows="2" fo:orphans="2"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widows="2" fo:orphans="2" fo:text-align="justify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Normalny" style:family="paragraph">
      <style:paragraph-properties fo:text-align="center"/>
    </style:style>
    <style:style style:name="P56" style:parent-style-name="Normalny" style:family="paragraph">
      <style:paragraph-properties fo:text-align="center"/>
    </style:style>
    <style:style style:name="P57" style:parent-style-name="Normalny" style:family="paragraph">
      <style:paragraph-properties fo:text-align="center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widows="2" fo:orphans="2" fo:text-align="justify"/>
    </style:style>
    <style:style style:name="P61" style:parent-style-name="Standard" style:family="paragraph">
      <style:paragraph-properties fo:widows="2" fo:orphans="2" fo:text-align="justify"/>
    </style:style>
    <style:style style:name="P62" style:parent-style-name="Standard" style:family="paragraph">
      <style:paragraph-properties fo:widows="2" fo:orphans="2" fo:text-align="justify"/>
    </style:style>
    <style:style style:name="P63" style:parent-style-name="Standard" style:family="paragraph">
      <style:paragraph-properties fo:widows="2" fo:orphans="2" fo:text-align="justify"/>
    </style:style>
    <style:style style:name="P64" style:parent-style-name="Standard" style:family="paragraph">
      <style:paragraph-properties fo:widows="2" fo:orphans="2" fo:text-align="justify"/>
    </style:style>
    <style:style style:name="P65" style:parent-style-name="Normalny" style:family="paragraph">
      <style:paragraph-properties fo:text-align="center"/>
    </style:style>
    <style:style style:name="P66" style:parent-style-name="Normalny" style:family="paragraph">
      <style:paragraph-properties fo:text-align="center"/>
    </style:style>
    <style:style style:name="P67" style:parent-style-name="Normalny" style:family="paragraph">
      <style:paragraph-properties fo:text-align="center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widows="2" fo:orphans="2" fo:text-align="justify"/>
    </style:style>
    <style:style style:name="P72" style:parent-style-name="Standard" style:family="paragraph">
      <style:paragraph-properties fo:widows="2" fo:orphans="2" fo:text-align="justify"/>
    </style:style>
    <style:style style:name="P73" style:parent-style-name="Standard" style:family="paragraph">
      <style:paragraph-properties fo:widows="2" fo:orphans="2" fo:text-align="justify"/>
    </style:style>
    <style:style style:name="P74" style:parent-style-name="Standard" style:family="paragraph">
      <style:paragraph-properties fo:widows="2" fo:orphans="2" fo:text-align="justify"/>
    </style:style>
    <style:style style:name="P75" style:parent-style-name="Standard" style:family="paragraph">
      <style:paragraph-properties fo:widows="2" fo:orphans="2" fo:text-align="justify"/>
    </style:style>
    <style:style style:name="P76" style:parent-style-name="Standard" style:family="paragraph">
      <style:paragraph-properties fo:widows="2" fo:orphans="2" fo:text-align="justify"/>
    </style:style>
    <style:style style:name="P77" style:parent-style-name="Normalny" style:family="paragraph">
      <style:paragraph-properties fo:text-align="center"/>
    </style:style>
    <style:style style:name="P78" style:parent-style-name="Normalny" style:family="paragraph">
      <style:paragraph-properties fo:text-align="center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widows="2" fo:orphans="2" fo:text-align="justify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widows="2" fo:orphans="2" fo:text-align="justify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widows="2" fo:orphans="2" fo:text-align="justify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89" style:parent-style-name="Standard" style:family="paragraph">
      <style:paragraph-properties fo:widows="2" fo:orphans="2" fo:text-align="justify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widows="2" fo:orphans="2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P105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107" style:parent-style-name="Standard" style:family="paragraph">
      <style:paragraph-properties fo:widows="2" fo:orphans="2" fo:text-align="justify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widows="2" fo:orphans="2" fo:text-align="justify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/>
    </style:style>
    <style:style style:name="P114" style:parent-style-name="Standard" style:family="paragraph">
      <style:paragraph-properties fo:widows="2" fo:orphans="2" fo:text-align="justify"/>
    </style:style>
    <style:style style:name="P115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widows="2" fo:orphans="2" fo:text-align="justify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P121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fo:widows="2" fo:orphans="2" fo:text-align="justify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fo:widows="2" fo:orphans="2" fo:text-align="justify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/>
    </style:style>
    <style:style style:name="P132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134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family="graphic" style:name="a27" style:parent-style-name="Graphics">
      <style:graphic-properties fo:min-width="0.98056in" fo:min-height="0.958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8">
      <style:graphic-properties style:writing-mode="lr-tb"/>
    </style:style>
    <style:style style:family="graphic" style:name="a11" style:parent-style-name="Graphics">
      <style:graphic-properties fo:min-width="0.51806in" fo:min-height="2.3541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83333in" fo:min-height="0.79167in" fo:wrap-option="wrap" fo:padding-top="0in" fo:padding-bottom="0in" fo:padding-left="0in" fo:padding-right="0in" draw:textarea-vertical-align="top" style:writing-mode="lr-tb" draw:fill="none" draw:stroke="solid" svg:stroke-width="0.01378in" svg:stroke-color="#41719c" svg:stroke-opacity="100%" draw:stroke-linejoin="miter" draw:auto-grow-width="false" draw:auto-grow-height="false"/>
      <style:paragraph-properties/>
    </style:style>
    <style:style style:family="graphic" style:name="a12">
      <style:graphic-properties fo:min-width="0.76319in" fo:min-height="0.79167in" fo:wrap-option="wrap" fo:padding-top="0in" fo:padding-bottom="0in" fo:padding-left="0in" fo:padding-right="0in" draw:textarea-vertical-align="top" style:writing-mode="lr-tb" draw:fill="none" draw:stroke="solid" svg:stroke-width="0.01378in" svg:stroke-color="#41719c" svg:stroke-opacity="100%" draw:stroke-linejoin="miter" draw:auto-grow-width="false" draw:auto-grow-height="false"/>
      <style:paragraph-properties/>
    </style:style>
    <style:style style:family="graphic" style:name="a13" style:parent-style-name="Graphics">
      <style:graphic-properties fo:min-width="0.51736in" fo:min-height="0.5555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/>
    </style:style>
    <style:style style:family="graphic" style:name="a15">
      <style:graphic-properties fo:min-width="0.88056in" fo:min-height="1.25694in" fo:wrap-option="wrap" fo:padding-top="0in" fo:padding-bottom="0in" fo:padding-left="0in" fo:padding-right="0in" draw:textarea-vertical-align="top" style:writing-mode="lr-tb" draw:fill="none" draw:stroke="solid" svg:stroke-width="0.01378in" svg:stroke-color="#548235" svg:stroke-opacity="100%" draw:stroke-linejoin="miter" draw:auto-grow-width="false" draw:auto-grow-height="false"/>
      <style:paragraph-properties/>
    </style:style>
    <style:style style:family="graphic" style:name="a16" style:parent-style-name="Graphics">
      <style:graphic-properties fo:min-width="0.89861in" fo:min-height="0.957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/>
    </style:style>
    <style:style style:family="graphic" style:name="a18">
      <style:graphic-properties fo:min-width="0.76319in" fo:min-height="0.79167in" fo:wrap-option="wrap" fo:padding-top="0in" fo:padding-bottom="0in" fo:padding-left="0in" fo:padding-right="0in" draw:textarea-vertical-align="top" style:writing-mode="lr-tb" draw:fill="none" draw:stroke="solid" svg:stroke-width="0.01378in" svg:stroke-color="#41719c" svg:stroke-opacity="100%" draw:stroke-linejoin="miter" draw:auto-grow-width="false" draw:auto-grow-height="false"/>
      <style:paragraph-properties/>
    </style:style>
    <style:style style:family="graphic" style:name="a0" style:parent-style-name="Graphics">
      <style:graphic-properties fo:min-width="0.54097in" fo:min-height="2.3541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51736in" fo:min-height="0.5555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fo:min-width="0.79792in" fo:min-height="0.79236in" fo:wrap-option="wrap" fo:padding-top="0in" fo:padding-bottom="0in" fo:padding-left="0in" fo:padding-right="0in" draw:textarea-vertical-align="top" style:writing-mode="lr-tb" draw:fill="none" draw:stroke="solid" svg:stroke-width="0.01378in" svg:stroke-color="#41719c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0.54097in" fo:min-height="0.55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/>
    </style:style>
    <style:style style:family="graphic" style:name="a4">
      <style:graphic-properties fo:min-width="0.92014in" fo:min-height="1.25764in" fo:wrap-option="wrap" fo:padding-top="0in" fo:padding-bottom="0in" fo:padding-left="0in" fo:padding-right="0in" draw:textarea-vertical-align="top" style:writing-mode="lr-tb" draw:fill="none" draw:stroke="solid" svg:stroke-width="0.01378in" svg:stroke-color="#548235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0.93889in" fo:min-height="0.957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/>
    </style:style>
    <style:style style:family="graphic" style:name="a7">
      <style:graphic-properties fo:min-width="0.79792in" fo:min-height="0.79236in" fo:wrap-option="wrap" fo:padding-top="0in" fo:padding-bottom="0in" fo:padding-left="0in" fo:padding-right="0in" draw:textarea-vertical-align="top" style:writing-mode="lr-tb" draw:fill="none" draw:stroke="solid" svg:stroke-width="0.01378in" svg:stroke-color="#41719c" svg:stroke-opacity="100%" draw:stroke-linejoin="miter" draw:auto-grow-width="false" draw:auto-grow-height="false"/>
      <style:paragraph-properties/>
    </style:style>
    <style:style style:family="graphic" style:name="a8" style:parent-style-name="Graphics">
      <style:graphic-properties fo:min-width="0.54097in" fo:min-height="0.55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fo:min-width="0.70139in" fo:min-height="0.93681in" fo:wrap-option="wrap" fo:padding-top="0in" fo:padding-bottom="0in" fo:padding-left="0in" fo:padding-right="0in" draw:textarea-vertical-align="top" style:writing-mode="lr-tb" draw:fill="none" draw:stroke="solid" svg:stroke-width="0.01378in" svg:stroke-color="#41719c" svg:stroke-opacity="100%" draw:stroke-linejoin="miter" draw:auto-grow-width="false" draw:auto-grow-height="false"/>
      <style:paragraph-properties/>
    </style:style>
    <style:style style:family="graphic" style:name="a9">
      <style:graphic-properties style:writing-mode="lr-tb"/>
    </style:style>
    <style:style style:family="graphic" style:name="a41" style:parent-style-name="Graphics">
      <style:graphic-properties fo:min-width="0.60486in" fo:min-height="0.86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82708in" fo:min-height="1.07708in" fo:wrap-option="wrap" fo:padding-top="0in" fo:padding-bottom="0in" fo:padding-left="0in" fo:padding-right="0in" draw:textarea-vertical-align="top" style:writing-mode="lr-tb" draw:fill="none" draw:stroke="solid" svg:stroke-width="0.01378in" svg:stroke-color="#548235" svg:stroke-opacity="100%" draw:stroke-linejoin="miter" draw:auto-grow-width="false" draw:auto-grow-height="false"/>
      <style:paragraph-properties/>
    </style:style>
    <style:style style:family="graphic" style:name="a43" style:parent-style-name="Graphics">
      <style:graphic-properties fo:min-width="0.77153in" fo:min-height="0.7222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fo:min-width="0.56458in" fo:min-height="0.5555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/>
    </style:style>
    <style:style style:family="graphic" style:name="a32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fo:min-width="0.54028in" fo:min-height="2.9715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72639in" fo:min-height="0.93681in" fo:wrap-option="wrap" fo:padding-top="0in" fo:padding-bottom="0in" fo:padding-left="0in" fo:padding-right="0in" draw:textarea-vertical-align="top" style:writing-mode="lr-tb" draw:fill="none" draw:stroke="solid" svg:stroke-width="0.01378in" svg:stroke-color="#41719c" svg:stroke-opacity="100%" draw:stroke-linejoin="miter" draw:auto-grow-width="false" draw:auto-grow-height="false"/>
      <style:paragraph-properties/>
    </style:style>
    <style:style style:family="graphic" style:name="a35" style:parent-style-name="Graphics">
      <style:graphic-properties fo:min-width="0.62708in" fo:min-height="0.86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85694in" fo:min-height="1.07708in" fo:wrap-option="wrap" fo:padding-top="0in" fo:padding-bottom="0in" fo:padding-left="0in" fo:padding-right="0in" draw:textarea-vertical-align="top" style:writing-mode="lr-tb" draw:fill="none" draw:stroke="solid" svg:stroke-width="0.01378in" svg:stroke-color="#548235" svg:stroke-opacity="100%" draw:stroke-linejoin="miter" draw:auto-grow-width="false" draw:auto-grow-height="false"/>
      <style:paragraph-properties/>
    </style:style>
    <style:style style:family="graphic" style:name="a37" style:parent-style-name="Graphics">
      <style:graphic-properties fo:min-width="0.79931in" fo:min-height="0.7222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/>
    </style:style>
    <style:style style:family="graphic" style:name="a38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fo:min-width="0.52153in" fo:min-height="2.9715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56389in" fo:min-height="2.3541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83333in" fo:min-height="0.79167in" fo:wrap-option="wrap" fo:padding-top="0in" fo:padding-bottom="0in" fo:padding-left="0in" fo:padding-right="0in" draw:textarea-vertical-align="top" style:writing-mode="lr-tb" draw:fill="none" draw:stroke="solid" svg:stroke-width="0.01378in" svg:stroke-color="#41719c" svg:stroke-opacity="100%" draw:stroke-linejoin="miter" draw:auto-grow-width="false" draw:auto-grow-height="false"/>
      <style:paragraph-properties/>
    </style:style>
    <style:style style:family="graphic" style:name="a24" style:parent-style-name="Graphics">
      <style:graphic-properties fo:min-width="0.56458in" fo:min-height="0.5555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/>
    </style:style>
    <style:style style:family="graphic" style:name="a26">
      <style:graphic-properties fo:min-width="0.96111in" fo:min-height="1.25694in" fo:wrap-option="wrap" fo:padding-top="0in" fo:padding-bottom="0in" fo:padding-left="0in" fo:padding-right="0in" draw:textarea-vertical-align="top" style:writing-mode="lr-tb" draw:fill="none" draw:stroke="solid" svg:stroke-width="0.01378in" svg:stroke-color="#548235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Nazwa przedmiotu</text:span><text:span text:style-name="T3">:</text:span><text:span text:style-name="T4"><text:s/></text:span><text:span text:style-name="T5">JĘZYK NIEMIECKI</text:span><text:span text:style-name="T6"><text:line-break/></text:span></text:p>
      <text:p text:style-name="P7"><text:span text:style-name="T8">Klasa: </text:span><text:span text:style-name="T9">VA</text:span></text:p>
      <text:p text:style-name="P10"/>
      <text:p text:style-name="P11"><text:span text:style-name="T12">W trakcie tej lekcji (cele):<text:s/></text:span><text:span text:style-name="T13">będziesz potrafił wyrazić życzenie związane z realizacją swoich szczególnych zainteresowań oraz konieczność<text:s/></text:span><text:span text:style-name="T14">wykonania pewnych zadań związanych ze swoim hobby.</text:span><text:span text:style-name="T15"><text:line-break/></text:span></text:p>
      <text:p text:style-name="P16"><text:span text:style-name="T17">Czego będziesz potrzebować do tej lekcji?</text:span></text:p>
      <text:list text:style-name="LFO1" text:continue-numbering="true">
        <text:list-item>
          <text:p text:style-name="P18"><text:span text:style-name="T19">chęć do nauki</text:span></text:p>
        </text:list-item>
        <text:list-item>
          <text:p text:style-name="P20"><text:span text:style-name="T21">podręcznik, ćwiczenia, zeszyt</text:span></text:p>
        </text:list-item>
        <text:list-item>
          <text:p text:style-name="P22"><text:span text:style-name="T23">komputer/laptop<text:s/></text:span></text:p>
        </text:list-item>
        <text:list-item>
          <text:p text:style-name="P24"><text:span text:style-name="T25">dostęp do Internetu i przeglądarki internetowej</text:span></text:p>
        </text:list-item>
        <text:list-item>
          <text:p text:style-name="P26"><text:span text:style-name="T27">ewentualnie wsparcie rodzeństwa lub innego członka ro</text:span><text:span text:style-name="T28">dziny, który zna pomoże Ci w obsłudze sprzętu i Internetu</text:span><text:span text:style-name="T29"><text:line-break/></text:span></text:p>
        </text:list-item>
      </text:list>
      <text:p text:style-name="Normalny"><text:span text:style-name="T30"> </text:span><text:span text:style-name="T31">ZAKRES REALIZACJI PODSTAWY PROGRAMOWEJ:</text:span><text:span text:style-name="T32"><text:s/></text:span><text:span text:style-name="T33">I 10; VI 5, 8; XIII; XIV</text:span></text:p>
      <text:p text:style-name="P34"/>
      <text:p text:style-name="P35">Topic: JĘZYK NIEMIECKI <text:s/>KL. VA</text:p>
      <text:p text:style-name="P36"/>
      <text:p text:style-name="Normalny"><text:span text:style-name="T37">Time:<text:s/></text:span>:<text:s/><text:span text:style-name="T38">Apr 7, 2020<text:s/></text:span><text:span text:style-name="T39">10:40</text:span><text:span text:style-name="T40"><text:s/>AM<text:s/></text:span></text:p>
      <text:p text:style-name="Normalny"><text:line-break/><text:a xlink:href="https://us04web.zoom.us/j/960476129?pwd=TTZUY2JicUZvSGNBUXBTWStQRDc1UT09" office:target-frame-name="_top" xlink:show="replace"><text:span text:style-name="Hiperłącze">https://us04web.zoom.us/j/960476129?pwd=TTZUY2JicUZvSGNBUXBTWStQRDc1UT09</text:span></text:a><text:line-break/></text:p>
      <text:p text:style-name="Normalny"><text:span text:style-name="T41">Meeting ID:<text:s/></text:span><text:span text:style-name="T42">960 476 129</text:span></text:p>
      <text:p text:style-name="P43"/>
      <text:p text:style-name="Normalny"><text:span text:style-name="T44">Password:<text:s/></text:span><text:span text:style-name="T45">032258</text:span></text:p>
      <text:p text:style-name="P46"/>
      <text:p text:style-name="P47">Dla uczniów, którzy chcą poprawić kartkówkę!!!<text:s/></text:p>
      <text:p text:style-name="P48"/>
      <text:p text:style-name="P49">Zdania do nauczenia, w wersji pisanej i mówionej.<text:line-break/></text:p>
      <text:p text:style-name="P50">Zdania <text:s/>dotyczą przebiegu dnia Anny. (Anna - „sie“ - ona)</text:p>
      <text:p text:style-name="P51"/>
      <text:p text:style-name="P52"/>
      <text:p text:style-name="P53"><text:span text:style-name="T54"><draw:g draw:z-index="251655680" draw:name="Grupa 12" draw:id="id10" draw:style-name="a10" text:anchor-type="paragraph"><svg:desc/><draw:frame draw:z-index="251660288" draw:id="id0" draw:style-name="a0" draw:name="Pole tekstowe 2" svg:x="0.10417in" svg:y="0.37847in" svg:width="2.35417in" svg:height="0.54097in" style:rel-width="scale" style:rel-height="scale"><draw:text-box draw:chain-next-name="Pole tekstowe 2"><text:p text:style-name="P55"><text:s text:c="8"/>Um fünf nach acht</text:p></draw:text-box><svg:desc/></draw:frame><draw:g draw:z-index="251660288" draw:name="Grupa 5" draw:id="id3" draw:style-name="a3"><svg:desc/><draw:custom-shape svg:x="2.82639in" svg:y="0.23681in" svg:width="0.79236in" svg:height="0.79792in" draw:z-index="251660288" draw:id="id1" draw:style-name="a1" draw:name="Owal 3"><svg:desc/><text:p text:style-name="Normalny"/><draw:enhanced-geometry draw:type="non-primitive" svg:viewBox="0 0 724319 571680" draw:enhanced-path="M 0 285840 L 0 285840 C 0 443705 162144 571679 362159 571680 562175 571680 724320 443705 724320 285840 724320 127974 562175 0 362160 0 162144 0 0 127974 0 285840 Z N" draw:text-areas="?f32 ?f34 ?f33 ?f35" draw:glue-points="?f22 ?f23 ?f24 ?f25 ?f22 ?f26 ?f27 ?f25 ?f22 ?f23 ?f24 ?f25 ?f22 ?f26 ?f27 ?f25 ?f28 ?f29 ?f28 ?f30 ?f31 ?f30 ?f31 ?f29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4319"/><draw:equation draw:name="f7" draw:formula="?f4 / 571680"/><draw:equation draw:name="f8" draw:formula="362267 * ?f5 / 724319"/><draw:equation draw:name="f9" draw:formula="0 * ?f4 / 571680"/><draw:equation draw:name="f10" draw:formula="724533 * ?f5 / 724319"/><draw:equation draw:name="f11" draw:formula="364809 * ?f4 / 571680"/><draw:equation draw:name="f12" draw:formula="729618 * ?f4 / 571680"/><draw:equation draw:name="f13" draw:formula="0 * ?f5 / 724319"/><draw:equation draw:name="f14" draw:formula="106105 * ?f5 / 724319"/><draw:equation draw:name="f15" draw:formula="106851 * ?f4 / 571680"/><draw:equation draw:name="f16" draw:formula="622767 * ?f4 / 571680"/><draw:equation draw:name="f17" draw:formula="618428 * ?f5 / 724319"/><draw:equation draw:name="f18" draw:formula="106074 * ?f5 / 724319"/><draw:equation draw:name="f19" draw:formula="83721 * ?f4 / 571680"/><draw:equation draw:name="f20" draw:formula="618245 * ?f5 / 724319"/><draw:equation draw:name="f21" draw:formula="487959 * ?f4 / 57168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frame draw:z-index="251660288" draw:id="id2" draw:style-name="a2" draw:name="Pole tekstowe 4" svg:x="2.96528in" svg:y="0.39653in" svg:width="0.55625in" svg:height="0.54097in" style:rel-width="scale" style:rel-height="scale"><draw:text-box draw:chain-next-name="Pole tekstowe 4"><text:p text:style-name="P56">fängt</text:p></draw:text-box><svg:desc/></draw:frame></draw:g><draw:g draw:z-index="251660288" draw:name="Grupa 8" draw:id="id6" draw:style-name="a6"><svg:desc/><draw:custom-shape svg:x="3.81944in" svg:y="0.08611in" svg:width="1.25764in" svg:height="0.92014in" draw:z-index="251660288" draw:id="id4" draw:style-name="a4" draw:name="Trójkąt równoramienny 6"><svg:desc/><text:p text:style-name="Normalny"/><draw:enhanced-geometry draw:type="non-primitive" svg:viewBox="0 0 1149480 659880" draw:enhanced-path="M 0 659880 L 574740 0 1149480 659880 Z N" draw:text-areas="?f28 ?f30 ?f29 ?f31" draw:glue-points="?f20 ?f21 ?f22 ?f23 ?f20 ?f24 ?f25 ?f23 ?f20 ?f21 ?f22 ?f23 ?f20 ?f24 ?f25 ?f23 ?f20 ?f21 ?f26 ?f23 ?f25 ?f24 ?f20 ?f24 ?f22 ?f24 ?f27 ?f23" draw:glue-point-leaving-directions="-360.0001, -90, -180, -270, -360.0001, -90, -180, -270, -360.0001, -360.0001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480"/><draw:equation draw:name="f7" draw:formula="?f4 / 659880"/><draw:equation draw:name="f8" draw:formula="574993 * ?f5 / 1149480"/><draw:equation draw:name="f9" draw:formula="0 * ?f4 / 659880"/><draw:equation draw:name="f10" draw:formula="1149986 * ?f5 / 1149480"/><draw:equation draw:name="f11" draw:formula="420688 * ?f4 / 659880"/><draw:equation draw:name="f12" draw:formula="841376 * ?f4 / 659880"/><draw:equation draw:name="f13" draw:formula="0 * ?f5 / 1149480"/><draw:equation draw:name="f14" draw:formula="287497 * ?f5 / 1149480"/><draw:equation draw:name="f15" draw:formula="862489 * ?f5 / 1149480"/><draw:equation draw:name="f16" draw:formula="287370 * ?f5 / 1149480"/><draw:equation draw:name="f17" draw:formula="329940 * ?f4 / 659880"/><draw:equation draw:name="f18" draw:formula="862110 * ?f5 / 1149480"/><draw:equation draw:name="f19" draw:formula="659880 * ?f4 / 6598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6"/><draw:equation draw:name="f29" draw:formula="?f18 / ?f6"/><draw:equation draw:name="f30" draw:formula="?f17 / ?f7"/><draw:equation draw:name="f31" draw:formula="?f19 / ?f7"/></draw:enhanced-geometry></draw:custom-shape><draw:frame draw:z-index="251660288" draw:id="id5" draw:style-name="a5" draw:name="Pole tekstowe 7" svg:x="3.97986in" svg:y="0.24653in" svg:width="0.95764in" svg:height="0.93889in" style:rel-width="scale" style:rel-height="scale"><draw:text-box draw:chain-next-name="Pole tekstowe 7"><text:p text:style-name="Normalny"/><text:p text:style-name="P57"><text:s/><text:line-break/>die Schule</text:p></draw:text-box><svg:desc/></draw:frame></draw:g><draw:g draw:z-index="251660288" draw:name="Grupa 9" draw:id="id9" draw:style-name="a9"><svg:desc/><draw:custom-shape svg:x="5.32639in" svg:y="0.23681in" svg:width="0.79236in" svg:height="0.79792in" draw:z-index="251660288" draw:id="id7" draw:style-name="a7" draw:name="Owal 10"><svg:desc/><text:p text:style-name="Normalny"/><draw:enhanced-geometry draw:type="non-primitive" svg:viewBox="0 0 724319 571680" draw:enhanced-path="M 0 285840 L 0 285840 C 0 443705 162144 571679 362159 571680 562175 571680 724320 443705 724320 285840 724320 127974 562175 0 362160 0 162144 0 0 127974 0 285840 Z N" draw:text-areas="?f32 ?f34 ?f33 ?f35" draw:glue-points="?f22 ?f23 ?f24 ?f25 ?f22 ?f26 ?f27 ?f25 ?f22 ?f23 ?f24 ?f25 ?f22 ?f26 ?f27 ?f25 ?f28 ?f29 ?f28 ?f30 ?f31 ?f30 ?f31 ?f29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4319"/><draw:equation draw:name="f7" draw:formula="?f4 / 571680"/><draw:equation draw:name="f8" draw:formula="362267 * ?f5 / 724319"/><draw:equation draw:name="f9" draw:formula="0 * ?f4 / 571680"/><draw:equation draw:name="f10" draw:formula="724533 * ?f5 / 724319"/><draw:equation draw:name="f11" draw:formula="364809 * ?f4 / 571680"/><draw:equation draw:name="f12" draw:formula="729618 * ?f4 / 571680"/><draw:equation draw:name="f13" draw:formula="0 * ?f5 / 724319"/><draw:equation draw:name="f14" draw:formula="106105 * ?f5 / 724319"/><draw:equation draw:name="f15" draw:formula="106851 * ?f4 / 571680"/><draw:equation draw:name="f16" draw:formula="622767 * ?f4 / 571680"/><draw:equation draw:name="f17" draw:formula="618428 * ?f5 / 724319"/><draw:equation draw:name="f18" draw:formula="106074 * ?f5 / 724319"/><draw:equation draw:name="f19" draw:formula="83721 * ?f4 / 571680"/><draw:equation draw:name="f20" draw:formula="618245 * ?f5 / 724319"/><draw:equation draw:name="f21" draw:formula="487959 * ?f4 / 57168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frame draw:z-index="251660288" draw:id="id8" draw:style-name="a8" draw:name="Pole tekstowe 11" svg:x="5.46528in" svg:y="0.39653in" svg:width="0.55625in" svg:height="0.54097in" style:rel-width="scale" style:rel-height="scale"><draw:text-box draw:chain-next-name="Pole tekstowe 11"><text:p text:style-name="P58"><text:s text:c="2"/>an.</text:p></draw:text-box><svg:desc/></draw:frame></draw:g></draw:g></text:span><text:span text:style-name="T59">8.05 Uhr<text:s/></text:span>(Schule anfangen)</text:p>
      <text:p text:style-name="P60"/>
      <text:p text:style-name="P61"><text:line-break/></text:p>
      <text:p text:style-name="P62"/>
      <text:p text:style-name="P63"/>
      <text:p text:style-name="P64"><draw:g draw:z-index="251656704" draw:name="Grupa 13" draw:id="id21" draw:style-name="a21" text:anchor-type="paragraph"><svg:desc/><draw:frame draw:z-index="251661312" draw:id="id11" draw:style-name="a11" draw:name="Pole tekstowe 14" svg:x="0.03403in" svg:y="0.38611in" svg:width="2.35417in" svg:height="0.51806in" style:rel-width="scale" style:rel-height="scale"><draw:text-box><text:p text:style-name="P65"><text:s text:c="12"/>Um halb zwei</text:p></draw:text-box><svg:desc/></draw:frame><draw:g draw:z-index="251661312" draw:name="Grupa 15" draw:id="id14" draw:style-name="a14"><svg:desc/><draw:custom-shape svg:x="2.75625in" svg:y="0.25069in" svg:width="0.79167in" svg:height="0.76319in" draw:z-index="251661312" draw:id="id12" draw:style-name="a12" draw:name="Owal 16"><svg:desc/><text:p text:style-name="Normalny"/><draw:enhanced-geometry draw:type="non-primitive" svg:viewBox="0 0 724319 571680" draw:enhanced-path="M 0 285840 L 0 285840 C 0 443705 162144 571679 362159 571680 562175 571680 724320 443705 724320 285840 724320 127974 562175 0 362160 0 162144 0 0 127974 0 285840 Z N" draw:text-areas="?f32 ?f34 ?f33 ?f35" draw:glue-points="?f22 ?f23 ?f24 ?f25 ?f22 ?f26 ?f27 ?f25 ?f22 ?f23 ?f24 ?f25 ?f22 ?f26 ?f27 ?f25 ?f28 ?f29 ?f28 ?f30 ?f31 ?f30 ?f31 ?f29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4319"/><draw:equation draw:name="f7" draw:formula="?f4 / 571680"/><draw:equation draw:name="f8" draw:formula="361952 * ?f5 / 724319"/><draw:equation draw:name="f9" draw:formula="0 * ?f4 / 571680"/><draw:equation draw:name="f10" draw:formula="723903 * ?f5 / 724319"/><draw:equation draw:name="f11" draw:formula="348930 * ?f4 / 571680"/><draw:equation draw:name="f12" draw:formula="697860 * ?f4 / 571680"/><draw:equation draw:name="f13" draw:formula="0 * ?f5 / 724319"/><draw:equation draw:name="f14" draw:formula="106013 * ?f5 / 724319"/><draw:equation draw:name="f15" draw:formula="102200 * ?f4 / 571680"/><draw:equation draw:name="f16" draw:formula="595660 * ?f4 / 571680"/><draw:equation draw:name="f17" draw:formula="617890 * ?f5 / 724319"/><draw:equation draw:name="f18" draw:formula="106074 * ?f5 / 724319"/><draw:equation draw:name="f19" draw:formula="83721 * ?f4 / 571680"/><draw:equation draw:name="f20" draw:formula="618245 * ?f5 / 724319"/><draw:equation draw:name="f21" draw:formula="487959 * ?f4 / 57168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frame draw:z-index="251661312" draw:id="id13" draw:style-name="a13" draw:name="Pole tekstowe 17" svg:x="2.89514in" svg:y="0.40347in" svg:width="0.55556in" svg:height="0.51736in" style:rel-width="scale" style:rel-height="scale"><draw:text-box><text:p text:style-name="P66">fährt</text:p></draw:text-box><svg:desc/></draw:frame></draw:g><draw:g draw:z-index="251661312" draw:name="Grupa 18" draw:id="id17" draw:style-name="a17"><svg:desc/><draw:custom-shape svg:x="3.74931in" svg:y="0.10625in" svg:width="1.25694in" svg:height="0.88056in" draw:z-index="251661312" draw:id="id15" draw:style-name="a15" draw:name="Trójkąt równoramienny 19"><svg:desc/><text:p text:style-name="Normalny"/><draw:enhanced-geometry draw:type="non-primitive" svg:viewBox="0 0 1149480 659880" draw:enhanced-path="M 0 659880 L 574740 0 1149480 659880 Z N" draw:text-areas="?f28 ?f30 ?f29 ?f31" draw:glue-points="?f20 ?f21 ?f22 ?f23 ?f20 ?f24 ?f25 ?f23 ?f20 ?f21 ?f22 ?f23 ?f20 ?f24 ?f25 ?f23 ?f20 ?f21 ?f26 ?f23 ?f25 ?f24 ?f20 ?f24 ?f22 ?f24 ?f27 ?f23" draw:glue-point-leaving-directions="-360.0001, -90, -180, -270, -360.0001, -90, -180, -270, -360.0001, -360.0001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480"/><draw:equation draw:name="f7" draw:formula="?f4 / 659880"/><draw:equation draw:name="f8" draw:formula="574673 * ?f5 / 1149480"/><draw:equation draw:name="f9" draw:formula="0 * ?f4 / 659880"/><draw:equation draw:name="f10" draw:formula="1149345 * ?f5 / 1149480"/><draw:equation draw:name="f11" draw:formula="402592 * ?f4 / 659880"/><draw:equation draw:name="f12" draw:formula="805184 * ?f4 / 659880"/><draw:equation draw:name="f13" draw:formula="0 * ?f5 / 1149480"/><draw:equation draw:name="f14" draw:formula="287336 * ?f5 / 1149480"/><draw:equation draw:name="f15" draw:formula="862009 * ?f5 / 1149480"/><draw:equation draw:name="f16" draw:formula="287370 * ?f5 / 1149480"/><draw:equation draw:name="f17" draw:formula="329940 * ?f4 / 659880"/><draw:equation draw:name="f18" draw:formula="862110 * ?f5 / 1149480"/><draw:equation draw:name="f19" draw:formula="659880 * ?f4 / 6598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6"/><draw:equation draw:name="f29" draw:formula="?f18 / ?f6"/><draw:equation draw:name="f30" draw:formula="?f17 / ?f7"/><draw:equation draw:name="f31" draw:formula="?f19 / ?f7"/></draw:enhanced-geometry></draw:custom-shape><draw:frame draw:z-index="251661312" draw:id="id16" draw:style-name="a16" draw:name="Pole tekstowe 20" svg:x="3.90903in" svg:y="0.25972in" svg:width="0.95764in" svg:height="0.89861in" style:rel-width="scale" style:rel-height="scale"><draw:text-box><text:p text:style-name="Normalny"/><text:p text:style-name="P67"><text:s/>sie</text:p></draw:text-box><svg:desc/></draw:frame></draw:g><draw:g draw:z-index="251661312" draw:name="Grupa 21" draw:id="id20" draw:style-name="a20"><svg:desc/><draw:custom-shape svg:x="5.25625in" svg:y="0.25069in" svg:width="0.79167in" svg:height="0.76319in" draw:z-index="251661312" draw:id="id18" draw:style-name="a18" draw:name="Owal 22"><svg:desc/><text:p text:style-name="Normalny"/><draw:enhanced-geometry draw:type="non-primitive" svg:viewBox="0 0 724319 571680" draw:enhanced-path="M 0 285840 L 0 285840 C 0 443705 162144 571679 362159 571680 562175 571680 724320 443705 724320 285840 724320 127974 562175 0 362160 0 162144 0 0 127974 0 285840 Z N" draw:text-areas="?f32 ?f34 ?f33 ?f35" draw:glue-points="?f22 ?f23 ?f24 ?f25 ?f22 ?f26 ?f27 ?f25 ?f22 ?f23 ?f24 ?f25 ?f22 ?f26 ?f27 ?f25 ?f28 ?f29 ?f28 ?f30 ?f31 ?f30 ?f31 ?f29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4319"/><draw:equation draw:name="f7" draw:formula="?f4 / 571680"/><draw:equation draw:name="f8" draw:formula="361952 * ?f5 / 724319"/><draw:equation draw:name="f9" draw:formula="0 * ?f4 / 571680"/><draw:equation draw:name="f10" draw:formula="723903 * ?f5 / 724319"/><draw:equation draw:name="f11" draw:formula="348930 * ?f4 / 571680"/><draw:equation draw:name="f12" draw:formula="697860 * ?f4 / 571680"/><draw:equation draw:name="f13" draw:formula="0 * ?f5 / 724319"/><draw:equation draw:name="f14" draw:formula="106013 * ?f5 / 724319"/><draw:equation draw:name="f15" draw:formula="102200 * ?f4 / 571680"/><draw:equation draw:name="f16" draw:formula="595660 * ?f4 / 571680"/><draw:equation draw:name="f17" draw:formula="617890 * ?f5 / 724319"/><draw:equation draw:name="f18" draw:formula="106074 * ?f5 / 724319"/><draw:equation draw:name="f19" draw:formula="83721 * ?f4 / 571680"/><draw:equation draw:name="f20" draw:formula="618245 * ?f5 / 724319"/><draw:equation draw:name="f21" draw:formula="487959 * ?f4 / 57168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frame draw:z-index="251661312" draw:id="id19" draw:style-name="a19" draw:name="Pole tekstowe 23" svg:x="5.39514in" svg:y="0.40347in" svg:width="0.55556in" svg:height="0.51736in" style:rel-width="scale" style:rel-height="scale"><draw:text-box><text:p text:style-name="P68"><text:span text:style-name="T69">zurück</text:span></text:p></draw:text-box><svg:desc/></draw:frame></draw:g></draw:g><text:s text:c="16"/><text:span text:style-name="T70">13.30 Uhr<text:s/></text:span>(zurückfahren)</text:p>
      <text:p text:style-name="P71"/>
      <text:p text:style-name="P72"/>
      <text:p text:style-name="P73"/>
      <text:p text:style-name="P74"/>
      <text:p text:style-name="P75"/>
      <text:p text:style-name="P76"><draw:g draw:z-index="251657728" draw:name="Grupa 24" draw:id="id32" draw:style-name="a32" text:anchor-type="paragraph"><svg:desc/><draw:frame draw:z-index="251662336" draw:id="id22" draw:style-name="a22" draw:name="Pole tekstowe 25" svg:x="0.01806in" svg:y="0.33264in" svg:width="2.35417in" svg:height="0.56389in" style:rel-width="scale" style:rel-height="scale"><draw:text-box><text:p text:style-name="P77"><text:s text:c="7"/>Um zehn nach sieben</text:p></draw:text-box><svg:desc/></draw:frame><draw:g draw:z-index="251662336" draw:name="Grupa 26" draw:id="id25" draw:style-name="a25"><svg:desc/><draw:custom-shape svg:x="2.74028in" svg:y="0.18403in" svg:width="0.79167in" svg:height="0.83333in" draw:z-index="251662336" draw:id="id23" draw:style-name="a23" draw:name="Owal 27"><svg:desc/><text:p text:style-name="Normalny"/><draw:enhanced-geometry draw:type="non-primitive" svg:viewBox="0 0 724319 571680" draw:enhanced-path="M 0 285840 L 0 285840 C 0 443705 162144 571679 362159 571680 562175 571680 724320 443705 724320 285840 724320 127974 562175 0 362160 0 162144 0 0 127974 0 285840 Z N" draw:text-areas="?f32 ?f34 ?f33 ?f35" draw:glue-points="?f22 ?f23 ?f24 ?f25 ?f22 ?f26 ?f27 ?f25 ?f22 ?f23 ?f24 ?f25 ?f22 ?f26 ?f27 ?f25 ?f28 ?f29 ?f28 ?f30 ?f31 ?f30 ?f31 ?f29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4319"/><draw:equation draw:name="f7" draw:formula="?f4 / 571680"/><draw:equation draw:name="f8" draw:formula="361952 * ?f5 / 724319"/><draw:equation draw:name="f9" draw:formula="0 * ?f4 / 571680"/><draw:equation draw:name="f10" draw:formula="723903 * ?f5 / 724319"/><draw:equation draw:name="f11" draw:formula="380998 * ?f4 / 571680"/><draw:equation draw:name="f12" draw:formula="761996 * ?f4 / 571680"/><draw:equation draw:name="f13" draw:formula="0 * ?f5 / 724319"/><draw:equation draw:name="f14" draw:formula="106013 * ?f5 / 724319"/><draw:equation draw:name="f15" draw:formula="111592 * ?f4 / 571680"/><draw:equation draw:name="f16" draw:formula="650404 * ?f4 / 571680"/><draw:equation draw:name="f17" draw:formula="617890 * ?f5 / 724319"/><draw:equation draw:name="f18" draw:formula="106074 * ?f5 / 724319"/><draw:equation draw:name="f19" draw:formula="83721 * ?f4 / 571680"/><draw:equation draw:name="f20" draw:formula="618245 * ?f5 / 724319"/><draw:equation draw:name="f21" draw:formula="487959 * ?f4 / 57168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frame draw:z-index="251662336" draw:id="id24" draw:style-name="a24" draw:name="Pole tekstowe 28" svg:x="2.87917in" svg:y="0.35069in" svg:width="0.55556in" svg:height="0.56458in" style:rel-width="scale" style:rel-height="scale"><draw:text-box><text:p text:style-name="P78">steht</text:p></draw:text-box><svg:desc/></draw:frame></draw:g><draw:g draw:z-index="251662336" draw:name="Grupa 29" draw:id="id28" draw:style-name="a28"><svg:desc/><draw:custom-shape svg:x="3.73333in" svg:y="0.02708in" svg:width="1.25694in" svg:height="0.96111in" draw:z-index="251662336" draw:id="id26" draw:style-name="a26" draw:name="Trójkąt równoramienny 30"><svg:desc/><text:p text:style-name="Normalny"/><draw:enhanced-geometry draw:type="non-primitive" svg:viewBox="0 0 1149480 659880" draw:enhanced-path="M 0 659880 L 574740 0 1149480 659880 Z N" draw:text-areas="?f28 ?f30 ?f29 ?f31" draw:glue-points="?f20 ?f21 ?f22 ?f23 ?f20 ?f24 ?f25 ?f23 ?f20 ?f21 ?f22 ?f23 ?f20 ?f24 ?f25 ?f23 ?f20 ?f21 ?f26 ?f23 ?f25 ?f24 ?f20 ?f24 ?f22 ?f24 ?f27 ?f23" draw:glue-point-leaving-directions="-360.0001, -90, -180, -270, -360.0001, -90, -180, -270, -360.0001, -360.0001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480"/><draw:equation draw:name="f7" draw:formula="?f4 / 659880"/><draw:equation draw:name="f8" draw:formula="574673 * ?f5 / 1149480"/><draw:equation draw:name="f9" draw:formula="0 * ?f4 / 659880"/><draw:equation draw:name="f10" draw:formula="1149345 * ?f5 / 1149480"/><draw:equation draw:name="f11" draw:formula="439419 * ?f4 / 659880"/><draw:equation draw:name="f12" draw:formula="878838 * ?f4 / 659880"/><draw:equation draw:name="f13" draw:formula="0 * ?f5 / 1149480"/><draw:equation draw:name="f14" draw:formula="287336 * ?f5 / 1149480"/><draw:equation draw:name="f15" draw:formula="862009 * ?f5 / 1149480"/><draw:equation draw:name="f16" draw:formula="287370 * ?f5 / 1149480"/><draw:equation draw:name="f17" draw:formula="329940 * ?f4 / 659880"/><draw:equation draw:name="f18" draw:formula="862110 * ?f5 / 1149480"/><draw:equation draw:name="f19" draw:formula="659880 * ?f4 / 65988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6"/><draw:equation draw:name="f29" draw:formula="?f18 / ?f6"/><draw:equation draw:name="f30" draw:formula="?f17 / ?f7"/><draw:equation draw:name="f31" draw:formula="?f19 / ?f7"/></draw:enhanced-geometry></draw:custom-shape><draw:frame draw:z-index="251662336" draw:id="id27" draw:style-name="a27" draw:name="Pole tekstowe 31" svg:x="3.89306in" svg:y="0.19375in" svg:width="0.95833in" svg:height="0.98056in" style:rel-width="scale" style:rel-height="scale"><draw:text-box><text:p text:style-name="Normalny"/><text:p text:style-name="Normalny"><text:s text:c="6"/>sie</text:p></draw:text-box><svg:desc/></draw:frame></draw:g><draw:g draw:z-index="251662336" draw:name="Grupa 32" draw:id="id31" draw:style-name="a31"><svg:desc/><draw:custom-shape svg:x="5.24028in" svg:y="0.18403in" svg:width="0.79167in" svg:height="0.83333in" draw:z-index="251662336" draw:id="id29" draw:style-name="a29" draw:name="Owal 33"><svg:desc/><text:p text:style-name="Normalny"/><draw:enhanced-geometry draw:type="non-primitive" svg:viewBox="0 0 724319 571680" draw:enhanced-path="M 0 285840 L 0 285840 C 0 443705 162144 571679 362159 571680 562175 571680 724320 443705 724320 285840 724320 127974 562175 0 362160 0 162144 0 0 127974 0 285840 Z N" draw:text-areas="?f32 ?f34 ?f33 ?f35" draw:glue-points="?f22 ?f23 ?f24 ?f25 ?f22 ?f26 ?f27 ?f25 ?f22 ?f23 ?f24 ?f25 ?f22 ?f26 ?f27 ?f25 ?f28 ?f29 ?f28 ?f30 ?f31 ?f30 ?f31 ?f29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4319"/><draw:equation draw:name="f7" draw:formula="?f4 / 571680"/><draw:equation draw:name="f8" draw:formula="361952 * ?f5 / 724319"/><draw:equation draw:name="f9" draw:formula="0 * ?f4 / 571680"/><draw:equation draw:name="f10" draw:formula="723903 * ?f5 / 724319"/><draw:equation draw:name="f11" draw:formula="380998 * ?f4 / 571680"/><draw:equation draw:name="f12" draw:formula="761996 * ?f4 / 571680"/><draw:equation draw:name="f13" draw:formula="0 * ?f5 / 724319"/><draw:equation draw:name="f14" draw:formula="106013 * ?f5 / 724319"/><draw:equation draw:name="f15" draw:formula="111592 * ?f4 / 571680"/><draw:equation draw:name="f16" draw:formula="650404 * ?f4 / 571680"/><draw:equation draw:name="f17" draw:formula="617890 * ?f5 / 724319"/><draw:equation draw:name="f18" draw:formula="106074 * ?f5 / 724319"/><draw:equation draw:name="f19" draw:formula="83721 * ?f4 / 571680"/><draw:equation draw:name="f20" draw:formula="618245 * ?f5 / 724319"/><draw:equation draw:name="f21" draw:formula="487959 * ?f4 / 57168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frame draw:z-index="251662336" draw:id="id30" draw:style-name="a30" draw:name="Pole tekstowe 34" svg:x="5.37917in" svg:y="0.35069in" svg:width="0.55556in" svg:height="0.56458in" style:rel-width="scale" style:rel-height="scale"><draw:text-box><text:p text:style-name="P79">auf</text:p></draw:text-box><svg:desc/></draw:frame></draw:g></draw:g><text:s text:c="17"/><text:span text:style-name="T80"><text:s/>7.10 Uhr<text:s/></text:span>(aufstehen)</text:p>
      <text:soft-page-break/>
      <text:p text:style-name="P81"><text:s text:c="13"/><text:span text:style-name="T82">7.20 Uhr (</text:span><text:span text:style-name="T83">frühstücken)</text:span></text:p>
      <text:p text:style-name="P84"><draw:g draw:z-index="251658752" draw:name="Grupa 40" draw:id="id38" draw:style-name="a38" text:anchor-type="paragraph"><svg:desc/><draw:frame draw:z-index="251662336" draw:id="id33" draw:style-name="a33" draw:name="Pole tekstowe 35" svg:x="0.06319in" svg:y="0.14375in" svg:width="2.97153in" svg:height="0.54028in" style:rel-width="scale" style:rel-height="scale"><draw:text-box><text:p text:style-name="Normalny"><text:s text:c="8"/>Um zwanzig nach sieben</text:p></draw:text-box><svg:desc/></draw:frame><draw:custom-shape svg:x="3.34792in" svg:y="0in" svg:width="0.93681in" svg:height="0.72639in" draw:z-index="251662336" draw:id="id34" draw:style-name="a34" draw:name="Owal 36"><svg:desc/><text:p text:style-name="Normalny"/><draw:enhanced-geometry draw:type="non-primitive" svg:viewBox="0 0 856800 641520" draw:enhanced-path="M 0 320760 L 0 320760 C 0 497910 191801 641519 428399 641520 664998 641520 856800 497910 856800 320760 856800 143609 664998 0 428400 0 191801 0 0 143609 0 320760 Z N" draw:text-areas="?f32 ?f34 ?f33 ?f35" draw:glue-points="?f22 ?f23 ?f24 ?f25 ?f22 ?f26 ?f27 ?f25 ?f22 ?f23 ?f24 ?f25 ?f22 ?f26 ?f27 ?f25 ?f28 ?f29 ?f28 ?f30 ?f31 ?f30 ?f31 ?f29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800"/><draw:equation draw:name="f7" draw:formula="?f4 / 641520"/><draw:equation draw:name="f8" draw:formula="428310 * ?f5 / 856800"/><draw:equation draw:name="f9" draw:formula="0 * ?f4 / 641520"/><draw:equation draw:name="f10" draw:formula="856619 * ?f5 / 856800"/><draw:equation draw:name="f11" draw:formula="332106 * ?f4 / 641520"/><draw:equation draw:name="f12" draw:formula="664211 * ?f4 / 641520"/><draw:equation draw:name="f13" draw:formula="0 * ?f5 / 856800"/><draw:equation draw:name="f14" draw:formula="125449 * ?f5 / 856800"/><draw:equation draw:name="f15" draw:formula="97271 * ?f4 / 641520"/><draw:equation draw:name="f16" draw:formula="566940 * ?f4 / 641520"/><draw:equation draw:name="f17" draw:formula="731170 * ?f5 / 856800"/><draw:equation draw:name="f18" draw:formula="125476 * ?f5 / 856800"/><draw:equation draw:name="f19" draw:formula="93948 * ?f4 / 641520"/><draw:equation draw:name="f20" draw:formula="731324 * ?f5 / 856800"/><draw:equation draw:name="f21" draw:formula="547572 * ?f4 / 64152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frame draw:z-index="251662336" draw:id="id35" draw:style-name="a35" draw:name="Pole tekstowe 37" svg:x="3.38958in" svg:y="0.05in" svg:width="0.86875in" svg:height="0.62708in" style:rel-width="scale" style:rel-height="scale"><draw:text-box><text:p text:style-name="Normalny"/><text:p text:style-name="Normalny"><text:span text:style-name="T85">frühstückt</text:span></text:p></draw:text-box><svg:desc/></draw:frame><draw:custom-shape svg:x="4.63958in" svg:y="-0.07917in" svg:width="1.07708in" svg:height="0.85694in" draw:z-index="251662336" draw:id="id36" draw:style-name="a36" draw:name="Trójkąt równoramienny 38"><svg:desc/><text:p text:style-name="Normalny"/><draw:enhanced-geometry draw:type="non-primitive" svg:viewBox="0 0 984600 756000" draw:enhanced-path="M 0 756000 L 492300 0 984600 756000 Z N" draw:text-areas="?f32 ?f34 ?f33 ?f35" draw:glue-points="?f22 ?f23 ?f24 ?f25 ?f22 ?f26 ?f27 ?f25 ?f28 ?f23 ?f24 ?f29 ?f28 ?f26 ?f27 ?f29 ?f28 ?f23 ?f30 ?f29 ?f27 ?f26 ?f28 ?f26 ?f24 ?f26 ?f31 ?f29" draw:glue-point-leaving-directions="-360.0001, -90, -180, -270, -360.0001, -90, -180, -270, -360.0001, -360.0001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600"/><draw:equation draw:name="f7" draw:formula="?f4 / 756000"/><draw:equation draw:name="f8" draw:formula="492441 * ?f5 / 984600"/><draw:equation draw:name="f9" draw:formula="0 * ?f4 / 756000"/><draw:equation draw:name="f10" draw:formula="984881 * ?f5 / 984600"/><draw:equation draw:name="f11" draw:formula="391793 * ?f4 / 756000"/><draw:equation draw:name="f12" draw:formula="783585 * ?f4 / 756000"/><draw:equation draw:name="f13" draw:formula="0 * ?f5 / 984600"/><draw:equation draw:name="f14" draw:formula="492440 * ?f5 / 984600"/><draw:equation draw:name="f15" draw:formula="391792 * ?f4 / 756000"/><draw:equation draw:name="f16" draw:formula="246220 * ?f5 / 984600"/><draw:equation draw:name="f17" draw:formula="738661 * ?f5 / 984600"/><draw:equation draw:name="f18" draw:formula="246150 * ?f5 / 984600"/><draw:equation draw:name="f19" draw:formula="378000 * ?f4 / 756000"/><draw:equation draw:name="f20" draw:formula="738450 * ?f5 / 984600"/><draw:equation draw:name="f21" draw:formula="756000 * ?f4 / 7560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6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frame draw:z-index="251662336" draw:id="id37" draw:style-name="a37" draw:name="Pole tekstowe 39" svg:x="4.79931in" svg:y="0.12222in" svg:width="0.72222in" svg:height="0.79931in" style:rel-width="scale" style:rel-height="scale"><draw:text-box><text:p text:style-name="Normalny"><text:s text:c="4"/></text:p><text:p text:style-name="Normalny"><text:s text:c="4"/>sie.</text:p></draw:text-box><svg:desc/></draw:frame></draw:g></text:p>
      <text:p text:style-name="P86"><draw:g draw:z-index="251659776" draw:name="Grupa 40" draw:id="id44" draw:style-name="a44" text:anchor-type="paragraph"><svg:desc/><draw:frame draw:z-index="251662336" draw:id="id39" draw:style-name="a39" draw:name="Pole tekstowe 35" svg:x="0.06319in" svg:y="1.30139in" svg:width="2.97153in" svg:height="0.52153in" style:rel-width="scale" style:rel-height="scale"><draw:text-box draw:chain-next-name="Pole tekstowe 35"><text:p text:style-name="Normalny"><text:s text:c="8"/>Von zehn bis sechs</text:p></draw:text-box><svg:desc/></draw:frame><draw:custom-shape svg:x="3.34792in" svg:y="1.1625in" svg:width="0.93681in" svg:height="0.70139in" draw:z-index="251662336" draw:id="id40" draw:style-name="a40" draw:name="Owal 36"><svg:desc/><text:p text:style-name="Normalny"/><draw:enhanced-geometry draw:type="non-primitive" svg:viewBox="0 0 856800 641520" draw:enhanced-path="M 0 320760 L 0 320760 C 0 497910 191801 641519 428399 641520 664998 641520 856800 497910 856800 320760 856800 143609 664998 0 428400 0 191801 0 0 143609 0 320760 Z N" draw:text-areas="?f32 ?f34 ?f33 ?f35" draw:glue-points="?f22 ?f23 ?f24 ?f25 ?f22 ?f26 ?f27 ?f25 ?f22 ?f23 ?f24 ?f25 ?f22 ?f26 ?f27 ?f25 ?f28 ?f29 ?f28 ?f30 ?f31 ?f30 ?f31 ?f29" draw:glue-point-leaving-directions="-360.0001, -90, -180, -270, 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800"/><draw:equation draw:name="f7" draw:formula="?f4 / 641520"/><draw:equation draw:name="f8" draw:formula="428310 * ?f5 / 856800"/><draw:equation draw:name="f9" draw:formula="0 * ?f4 / 641520"/><draw:equation draw:name="f10" draw:formula="856619 * ?f5 / 856800"/><draw:equation draw:name="f11" draw:formula="320676 * ?f4 / 641520"/><draw:equation draw:name="f12" draw:formula="641351 * ?f4 / 641520"/><draw:equation draw:name="f13" draw:formula="0 * ?f5 / 856800"/><draw:equation draw:name="f14" draw:formula="125449 * ?f5 / 856800"/><draw:equation draw:name="f15" draw:formula="93923 * ?f4 / 641520"/><draw:equation draw:name="f16" draw:formula="547428 * ?f4 / 641520"/><draw:equation draw:name="f17" draw:formula="731170 * ?f5 / 856800"/><draw:equation draw:name="f18" draw:formula="125476 * ?f5 / 856800"/><draw:equation draw:name="f19" draw:formula="93948 * ?f4 / 641520"/><draw:equation draw:name="f20" draw:formula="731324 * ?f5 / 856800"/><draw:equation draw:name="f21" draw:formula="547572 * ?f4 / 64152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frame draw:z-index="251662336" draw:id="id41" draw:style-name="a41" draw:name="Pole tekstowe 37" svg:x="3.38958in" svg:y="1.21111in" svg:width="0.86875in" svg:height="0.60486in" style:rel-width="scale" style:rel-height="scale"><draw:text-box draw:chain-next-name="Pole tekstowe 37"><text:p text:style-name="Normalny"/><text:p text:style-name="Normalny"><text:span text:style-name="T87"><text:s text:c="3"/>schläft</text:span></text:p></draw:text-box><svg:desc/></draw:frame><draw:custom-shape svg:x="4.63958in" svg:y="1.08611in" svg:width="1.07708in" svg:height="0.82708in" draw:z-index="251662336" draw:id="id42" draw:style-name="a42" draw:name="Trójkąt równoramienny 38"><svg:desc/><text:p text:style-name="Normalny"/><draw:enhanced-geometry draw:type="non-primitive" svg:viewBox="0 0 984600 756000" draw:enhanced-path="M 0 756000 L 492300 0 984600 756000 Z N" draw:text-areas="?f30 ?f32 ?f31 ?f33" draw:glue-points="?f21 ?f22 ?f23 ?f24 ?f21 ?f25 ?f26 ?f24 ?f27 ?f22 ?f23 ?f24 ?f27 ?f25 ?f26 ?f24 ?f27 ?f22 ?f28 ?f24 ?f26 ?f25 ?f27 ?f25 ?f23 ?f25 ?f29 ?f24" draw:glue-point-leaving-directions="-360.0001, -90, -180, -270, -360.0001, -90, -180, -270, -360.0001, -360.0001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600"/><draw:equation draw:name="f7" draw:formula="?f4 / 756000"/><draw:equation draw:name="f8" draw:formula="492441 * ?f5 / 984600"/><draw:equation draw:name="f9" draw:formula="0 * ?f4 / 756000"/><draw:equation draw:name="f10" draw:formula="984881 * ?f5 / 984600"/><draw:equation draw:name="f11" draw:formula="378141 * ?f4 / 756000"/><draw:equation draw:name="f12" draw:formula="756281 * ?f4 / 756000"/><draw:equation draw:name="f13" draw:formula="0 * ?f5 / 984600"/><draw:equation draw:name="f14" draw:formula="492440 * ?f5 / 984600"/><draw:equation draw:name="f15" draw:formula="246220 * ?f5 / 984600"/><draw:equation draw:name="f16" draw:formula="738661 * ?f5 / 984600"/><draw:equation draw:name="f17" draw:formula="246150 * ?f5 / 984600"/><draw:equation draw:name="f18" draw:formula="378000 * ?f4 / 756000"/><draw:equation draw:name="f19" draw:formula="738450 * ?f5 / 984600"/><draw:equation draw:name="f20" draw:formula="756000 * ?f4 / 756000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6"/><draw:equation draw:name="f30" draw:formula="?f17 / ?f6"/><draw:equation draw:name="f31" draw:formula="?f19 / ?f6"/><draw:equation draw:name="f32" draw:formula="?f18 / ?f7"/><draw:equation draw:name="f33" draw:formula="?f20 / ?f7"/></draw:enhanced-geometry></draw:custom-shape><draw:frame draw:z-index="251662336" draw:id="id43" draw:style-name="a43" draw:name="Pole tekstowe 39" svg:x="4.79931in" svg:y="1.28056in" svg:width="0.72222in" svg:height="0.77153in" style:rel-width="scale" style:rel-height="scale"><draw:text-box draw:chain-next-name="Pole tekstowe 39"><text:p text:style-name="Normalny"><text:s text:c="4"/></text:p><text:p text:style-name="Normalny"><text:s text:c="4"/>sie.</text:p></draw:text-box><svg:desc/></draw:frame></draw:g></text:p>
      <text:p text:style-name="P88"/>
      <text:p text:style-name="P89"><text:span text:style-name="T90"><text:line-break/></text:span><text:span text:style-name="T91"><text:line-break/></text:span><text:span text:style-name="T92"><text:s text:c="9"/>22.00 - 6.00 Uhr (</text:span><text:span text:style-name="T93">schläfen)</text:span></text:p>
      <text:p text:style-name="P94"><text:span text:style-name="T95"><text:line-break/></text:span><text:span text:style-name="T96"><text:line-break/></text:span><text:span text:style-name="T97"><text:line-break/></text:span><text:span text:style-name="T98"><text:line-break/></text:span><text:span text:style-name="T99"><text:line-break/></text:span><text:span text:style-name="T100"><text:line-break/></text:span><text:span text:style-name="T101">TE SAME ZDANIA – INNY ZAPIS</text:span><text:span text:style-name="T102"><text:line-break/></text:span><text:span text:style-name="T103"><text:line-break/></text:span><text:span text:style-name="T104">7.10 Uhr (aufstehen)</text:span></text:p>
      <text:p text:style-name="P105">Um zehn nach sieben<text:s/>steht sie auf.</text:p>
      <text:p text:style-name="P106"/>
      <text:p text:style-name="P107"><text:span text:style-name="T108">7.20Uhr<text:s/></text:span><text:span text:style-name="T109">(</text:span><text:span text:style-name="T110">frühstücken)</text:span></text:p>
      <text:p text:style-name="P111"><text:span text:style-name="T112">Um zwanzig nach sieben frühstückt sie.</text:span></text:p>
      <text:p text:style-name="P113"/>
      <text:p text:style-name="P114">8.05 Uhr (Schule anfangen)</text:p>
      <text:p text:style-name="P115">Um fünf nach acht <text:s/>fängt die Schule an.</text:p>
      <text:p text:style-name="P116"/>
      <text:p text:style-name="P117"><text:span text:style-name="T118">13.30 Uhr</text:span><text:span text:style-name="T119"><text:s/></text:span><text:span text:style-name="T120">(zurückfahren)</text:span></text:p>
      <text:p text:style-name="P121">Um halb zwei fährt sie zurück.</text:p>
      <text:p text:style-name="P122"><text:span text:style-name="T123"><text:line-break/></text:span><text:span text:style-name="T124">22.00 - 6.00 Uhr</text:span><text:span text:style-name="T125"><text:s/>(</text:span><text:span text:style-name="T126">schläfen)</text:span></text:p>
      <text:p text:style-name="P127"><text:span text:style-name="T128">Von zehn bis sechs schlä</text:span><text:span text:style-name="T129">ft sie.</text:span></text:p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0-04-06T15:31:00Z</dc:date>
    <meta:template xlink:href="Normal" xlink:type="simple"/>
    <meta:editing-cycles>2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19" meta:character-count="1536" meta:row-count="11" meta:non-whitespace-character-count="1320"/>
  </office:meta>
</office:document-meta>
</file>