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Jobs - vocabulary</text:p>
      <text:p text:style-name="P1">Date: Tuesday 12<text:span text:style-name="T1">th</text:span> of May</text:p>
      <text:p text:style-name="P1"/>
      <text:p text:style-name="P1">Open your textbooks on page 94 – new topic – Jobs.</text:p>
      <text:p text:style-name="P1"/>
      <text:p text:style-name="P1">1. Look at the flow chart on top of page 94. Answer the questions and follow the arrows to find out the best job for you – do you agree?</text:p>
      <text:p text:style-name="P1"/>
      <text:p text:style-name="P1">2. Have a look at the vocabulary box in exercise 1 – make sure you know all the jobs.</text:p>
      <text:p text:style-name="P1"/>
      <text:p text:style-name="P1">3. Complete exercise 3 and 4 on page 95.</text:p>
      <text:p text:style-name="P1"/>
      <text:p text:style-name="P1">4. Look at the vocabulary box on page 95 about word friends. Complete exercise 7 in page 95 – What jobs would be best for Jane, Brett and Charlott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1T16:56:32.19</dc:date>
    <meta:generator>OpenOffice/4.1.6$Win32 OpenOffice.org_project/416m1$Build-9790</meta:generator>
    <meta:document-statistic meta:table-count="0" meta:image-count="0" meta:object-count="0" meta:page-count="1" meta:paragraph-count="8" meta:word-count="108" meta:character-count="515"/>
    <meta:editing-duration>PT1H3M3S</meta:editing-duration>
    <meta:editing-cycles>1</meta:editing-cycles>
  </office:meta>
</office:document-meta>
</file>