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The Terrific Two – Present Simple questions.</text:p>
      <text:p text:style-name="P1">Date: Tuesday 12<text:span text:style-name="T1">th</text:span> of May</text:p>
      <text:p text:style-name="P1"/>
      <text:p text:style-name="P1">Present Simple – pytania</text:p>
      <text:p text:style-name="P1"/>
      <text:p text:style-name="P1">Aby zadac pytanie w czasie Present Simple uzywamy czasownika posilkowego:</text:p>
      <text:p text:style-name="P1"/>
      <text:p text:style-name="P1"><text:span text:style-name="T2">DO </text:span>– 1,2 osoba liczby pojedynczej oraz w liczbie mnogiej</text:p>
      <text:p text:style-name="P1"><text:span text:style-name="T2">DOES </text:span>– w 3 osobie liczby pojedynczej</text:p>
      <text:p text:style-name="P1"/>
      <text:p text:style-name="P1">Do you sing? <text:s/>- czy ty spiewasz?</text:p>
      <text:p text:style-name="P1">Do they sing? - czy oni spiewaja?</text:p>
      <text:p text:style-name="P1">Does she sing? Czy ona spiewa?</text:p>
      <text:p text:style-name="P1"/>
      <text:p text:style-name="P1">Czasowik <text:s/>- sing – jest w formie podstawowej (bez koncowki s) w 3 osobie liczby pojedynczej.</text:p>
      <text:p text:style-name="P1"/>
      <text:p text:style-name="P1">I like to sing. Lubie spiewac.</text:p>
      <text:p text:style-name="P1">Do you like to sing? Czy lubisz spiewac?</text:p>
      <text:p text:style-name="P1">Does dad like to sing? Czy tato lubi spiewac?</text:p>
      <text:p text:style-name="P1">Does Brendon like to sing? Czy Brendon lubi spiewac?</text:p>
      <text:p text:style-name="P1"/>
      <text:p text:style-name="P1">Jak mozemy odpowiedzic na takie pytanie?</text:p>
      <text:p text:style-name="P1"/>
      <text:p text:style-name="P1">Do you like to sing?</text:p>
      <text:p text:style-name="P1">Yes, I do</text:p>
      <text:p text:style-name="P1">No, I do not/ don't</text:p>
      <text:p text:style-name="P1"/>
      <text:p text:style-name="P1">Does she like to sing?</text:p>
      <text:p text:style-name="P1">Yes, she does.</text:p>
      <text:p text:style-name="P1">No, she does not/doesn't.</text:p>
      <text:p text:style-name="P1"/>
      <text:p text:style-name="P1"><text:soft-page-break/>1. Przeczytaj dialog na stronie 98 w podreczniku, opowiedz co widzisz na obrazkach – On the picture I can see.....</text:p>
      <text:p text:style-name="P1"/>
      <text:p text:style-name="P1">2. Uzupelnij zadanie 3 oraz 4 na stronie 98 oraz 99.</text:p>
      <text:p text:style-name="P1"/>
      <text:p text:style-name="P1">3. Zadanie 9 na stronie 99 w podreczniku. </text:p>
      <text:p text:style-name="P1"/>
      <text:p text:style-name="P1">Prosze sie nie martwic, jezeli nie bedziecie potrafili napisac tych pytan, zrobimy to razem na nastepnej lekcji na Zoomie w srod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1T15:50:28.56</dc:date>
    <meta:generator>OpenOffice/4.1.6$Win32 OpenOffice.org_project/416m1$Build-9790</meta:generator>
    <meta:editing-duration>PT13M</meta:editing-duration>
    <meta:editing-cycles>3</meta:editing-cycles>
    <meta:document-statistic meta:table-count="0" meta:image-count="0" meta:object-count="0" meta:page-count="2" meta:paragraph-count="26" meta:word-count="204" meta:character-count="1113"/>
  </office:meta>
</office:document-meta>
</file>