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e obejrzec video, ktore dla was nagralam oraz wykonac polecenia. Video znajduje sie w zakladce zadanie domowe w e dzienni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20" meta:character-count="129"/>
    <dc:date>2020-04-16T13:04:58.43</dc:date>
    <meta:generator>OpenOffice/4.1.6$Win32 OpenOffice.org_project/416m1$Build-9790</meta:generator>
  </office:meta>
</office:document-meta>
</file>