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tro w piatek lekcja na Zoomie o 7.40</text:p>
      <text:p text:style-name="P1"/>
      <text:p text:style-name="P1">Meeting ID: 734 3828 0779</text:p>
      <text:p text:style-name="P1">Password: 017023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15" meta:character-count="79"/>
    <dc:date>2020-04-16T13:07:25.53</dc:date>
    <meta:generator>OpenOffice/4.1.6$Win32 OpenOffice.org_project/416m1$Build-9790</meta:generator>
  </office:meta>
</office:document-meta>
</file>