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tro w piatek lekcja na zoomie o 9.40</text:p>
      <text:p text:style-name="Preformatted_20_Text"/>
      <text:p text:style-name="Preformatted_20_Text"/>
      <text:p text:style-name="P1"/>
      <text:p text:style-name="P1">Meeting ID: 797 4940 2130</text:p>
      <text:p text:style-name="P1">Password: 00863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5" meta:character-count="79"/>
    <dc:date>2020-04-16T13:09:36.67</dc:date>
    <meta:generator>OpenOffice/4.1.6$Win32 OpenOffice.org_project/416m1$Build-9790</meta:generator>
  </office:meta>
</office:document-meta>
</file>