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Comic Sans MS" fo:font-size="15pt" style:font-size-asian="15pt" style:font-size-complex="15pt"/>
    </style:style>
    <style:style style:name="T1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sson:</text:p>
      <text:p text:style-name="P1">Topic: Revision – part 1</text:p>
      <text:p text:style-name="P1">Date:Tuesday 28<text:span text:style-name="T1">th</text:span> of April</text:p>
      <text:p text:style-name="P1"/>
      <text:p text:style-name="P1">Dzisiaj lekcja powtorkowa, po weekendzie majowym bedzie sprawdzian z rozdzialu 6, ale dowiecie sie wszystkiego w srode na lekcji na Zoomie. Jezeli ktos czegos nie rozumie, prosze sie nie przejmowac, powtorke zrobimy sobie razem na lekcji w srode.</text:p>
      <text:p text:style-name="P1"/>
      <text:p text:style-name="P1">Podrecznik strona 90</text:p>
      <text:p text:style-name="P1"/>
      <text:p text:style-name="P1">1. Powtarzamy slownictwo – cala lista slowek jest na stronie 89.</text:p>
      <text:p text:style-name="P1">2. Znowu powtarzamy slownictwo – zadanie 1, 4 w podreczniku na stronie 90</text:p>
      <text:p text:style-name="P1">3. Powtarzamy gramatyke zadanie 5 w podreczniku na stronie 90</text:p>
      <text:p text:style-name="P1">Pamietaj – przyslowki czestotliwosci znajduja sie za podmiotem ale przed czasownikiem (czynnoscia).</text:p>
      <text:p text:style-name="P1">4. Dalej powtarzamy gramatyke – uzyj czasowniki z ramki w odpowiedniej formie – zadanie 6 w podreczniku na stronie 90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04-27T17:11:03.67</dc:date>
    <meta:generator>OpenOffice/4.1.6$Win32 OpenOffice.org_project/416m1$Build-9790</meta:generator>
    <meta:document-statistic meta:table-count="0" meta:image-count="0" meta:object-count="0" meta:page-count="1" meta:paragraph-count="10" meta:word-count="117" meta:character-count="738"/>
    <meta:editing-duration>PT1M27S</meta:editing-duration>
    <meta:editing-cycles>1</meta:editing-cycles>
  </office:meta>
</office:document-meta>
</file>