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:</text:p>
      <text:p text:style-name="P1">Topic:Asking for help</text:p>
      <text:p text:style-name="P1">Date:Tuesday 28<text:span text:style-name="T1">th</text:span> of April</text:p>
      <text:p text:style-name="P1"/>
      <text:p text:style-name="P1">Przypominam, <text:span text:style-name="T2">kartkowka </text:span>z <text:span text:style-name="T2">passive voice</text:span>!</text:p>
      <text:p text:style-name="P1">Miala byc w czwartek, ale nie ma czasu jej zrobic na lekcji Zoom i szkoda lekcji, wiec bedzie w <text:span text:style-name="T2">srode wyslana o 9.15</text:span> (tak jak mieliscie normalnie lekcjie) na e mail przez e dziennik i prosze o zwrot prac na e mail <text:a xlink:type="simple" xlink:href="mailto:ilona.hasko@wp.pl" text:style-name="Internet_20_link" text:visited-style-name="Visited_20_Internet_20_Link">ilona.hasko@wp.pl</text:a> do 9.35. </text:p>
      <text:p text:style-name="P1"/>
      <text:p text:style-name="P1">1. Textbook – page 81, 82 – przydatne zwroty – zacznijcie od przyswojenia tych wlasnie wyrazen.</text:p>
      <text:p text:style-name="P1"/>
      <text:p text:style-name="P1">2. Exercise 2 and 4 on page 81 in your textbooks. </text:p>
      <text:p text:style-name="P1"/>
      <text:p text:style-name="P1">3. Exercise 2,3 on page 82 in your textbook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8" meta:word-count="94" meta:character-count="525"/>
    <dc:date>2020-04-27T17:07:10.07</dc:date>
    <meta:generator>OpenOffice/4.1.6$Win32 OpenOffice.org_project/416m1$Build-9790</meta:generator>
  </office:meta>
</office:document-meta>
</file>