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: Symptoms and illnesses – listening</text:p>
      <text:p text:style-name="P1">Date: Monday 6<text:span text:style-name="T1">th</text:span> of April</text:p>
      <text:p text:style-name="P1"/>
      <text:p text:style-name="P1">Do tej lekcji bedziesz potrzebowal odsluchac video, ktore dla was nagralam, a ktore jest dostepne w e dzienniku oraz rowniez przeslane na e mail.</text:p>
      <text:p text:style-name="P1"/>
      <text:p text:style-name="P1">1. Exercise 6 page 73 – listen to the first recording (3.13) and answer the questions in your exercise books.</text:p>
      <text:p text:style-name="P1"/>
      <text:p text:style-name="P1">2. Exercise 7 page 73 – listen to the second recording <text:s/>(3.14) and choose the correct answer. 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03T09:08:44.14</dc:date>
    <meta:generator>OpenOffice/4.1.6$Win32 OpenOffice.org_project/416m1$Build-9790</meta:generator>
    <meta:document-statistic meta:table-count="0" meta:image-count="0" meta:object-count="0" meta:page-count="1" meta:paragraph-count="6" meta:word-count="73" meta:character-count="421"/>
    <meta:editing-duration>PT4M20S</meta:editing-duration>
    <meta:editing-cycles>1</meta:editing-cycles>
  </office:meta>
</office:document-meta>
</file>