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Food to try in the UK</text:p>
      <text:p text:style-name="P1">Date: Monday 4<text:span text:style-name="T1">th</text:span> of May</text:p>
      <text:p text:style-name="P1"/>
      <text:p text:style-name="P1">W PIATEK 8 MAJA – KARTKOWKA Z PRESENT CONTINUOS – PRZEZ E DZIENNIK O GODZINIE 7.40 <text:s/>MACIE 25 MIN NA ODESLANIE PRAC. W srode na Zoomie przypomne jeszcz raz. </text:p>
      <text:p text:style-name="P1"/>
      <text:p text:style-name="P1">In today's lesson you will learn about food in the UK.</text:p>
      <text:p text:style-name="P1">Textbook – page 106.</text:p>
      <text:p text:style-name="P1"/>
      <text:p text:style-name="P1">1. Answer this question in your exercise book:</text:p>
      <text:p text:style-name="P1">Have you ever tried British food? If Yes, what kind of food have you tried? If No, what would you like to try?</text:p>
      <text:p text:style-name="P1"/>
      <text:p text:style-name="P1">2. Look at the pictures on page 106, describe the pictures in your own words – which one looks the most delicious and why?</text:p>
      <text:p text:style-name="P1"/>
      <text:p text:style-name="P1">3. Read the text below pictures and match them with the pictures. Answer questions from exercise 4 on page 107 in your textbooks. </text:p>
      <text:p text:style-name="P1"/>
      <text:p text:style-name="P1">4. Listen to the recording – 3.45 – you can check, if you match the pictures with the description well - </text:p>
      <text:p text:style-name="P1"/>
      <text:p text:style-name="P2">https://drive.google.com/open?id=1vYNef5NS6uSQ-s-p7OQRmiwR8Z1J3sjY</text:p>
      <text:p text:style-name="P1"/>
      <text:p text:style-name="P1">5. Listen to the recording 3.46 and answer the questions in exercise 5 on page 107 in your textbooks.</text:p>
      <text:p text:style-name="P1"/>
      <text:p text:style-name="P1">Homework</text:p>
      <text:p text:style-name="P1"/>
      <text:p text:style-name="P1">Next lesson we are going to talk about food popular in different parts of Poland. Your task is to do research about one region in <text:soft-page-break/>Poland and the food, that is famous for.</text:p>
      <text:p text:style-name="P1"/>
      <text:p text:style-name="P1">Prosze wybrac dowolny region w Polsce i napisac z czego slynie, jakie specyficzne potrawy mozna tam zjesc. Na nastepnej lekcji w srode na Zoomie bedziecie to prezentowac klasie. Pare zdan wystarczy, na srod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3T11:47:52.95</dc:date>
    <meta:generator>OpenOffice/4.1.6$Win32 OpenOffice.org_project/416m1$Build-9790</meta:generator>
    <meta:editing-duration>PT59M33S</meta:editing-duration>
    <meta:editing-cycles>2</meta:editing-cycles>
    <meta:document-statistic meta:table-count="0" meta:image-count="0" meta:object-count="0" meta:page-count="2" meta:paragraph-count="16" meta:word-count="243" meta:character-count="1355"/>
  </office:meta>
</office:document-meta>
</file>