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Come to Poland!</text:p>
      <text:p text:style-name="P1">Date: Tuesday 5<text:span text:style-name="T1">th</text:span> of May</text:p>
      <text:p text:style-name="P1"/>
      <text:p text:style-name="P2">Przypominam w srode rano wysle kartkowke przez e dziennik – Present Simple.</text:p>
      <text:p text:style-name="P2"/>
      <text:p text:style-name="P1">Do dziejszej lekcji potrzebujecie podrecznik strona 92 oraz zeszyt.</text:p>
      <text:p text:style-name="P1"/>
      <text:p text:style-name="P1">Link do nagrania – 3.17 – prosze odsluchac nagranie I odpowiedziec na pytania.</text:p>
      <text:p text:style-name="P1"/>
      <text:p text:style-name="P1">https://drive.google.com/open?id=17D-5SpXkXErPOAlNfuxm5Ng7r1GD8nad</text:p>
      <text:p text:style-name="P1"/>
      <text:p text:style-name="P1">1. Posluchajcie wypowiedzi uczniow <text:s/>z zagranicy, co mowia o Polsce a potem polaczcie obrazki 1,2,3,4 z obrazkami a,b,c,d.</text:p>
      <text:p text:style-name="P1"/>
      <text:p text:style-name="P1">2. Odsluchajcie to nagranie jeszcze raz I uzupelnijcie pytania z cwiczenia 3 na stronie 92 w waszym podreczniku.</text:p>
      <text:p text:style-name="P1"/>
      <text:p text:style-name="P1">3. Zadanie 6 strona 93 – przeczytajcie zdania na temat <text:s/>Polski I zdecydujcie czy sa prawdziwe czy nie. Jezeli nie sa prawdziwe, napiszczie po angielsku prawdziwa odpowiedz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17:37:41.72</dc:date>
    <meta:generator>OpenOffice/4.1.6$Win32 OpenOffice.org_project/416m1$Build-9790</meta:generator>
    <meta:document-statistic meta:table-count="0" meta:image-count="0" meta:object-count="0" meta:page-count="1" meta:paragraph-count="10" meta:word-count="108" meta:character-count="747"/>
    <meta:editing-duration>PT23M58S</meta:editing-duration>
    <meta:editing-cycles>1</meta:editing-cycles>
  </office:meta>
</office:document-meta>
</file>