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Making arrangements - writing</text:p>
      <text:p text:style-name="P1">Date: Friday 8<text:span text:style-name="T1">th</text:span> of May</text:p>
      <text:p text:style-name="P1"/>
      <text:p text:style-name="P1">Today you are going to learn how to write arrangements notes.</text:p>
      <text:p text:style-name="P1"/>
      <text:p text:style-name="P1">1. Open your textbooks on page 89.</text:p>
      <text:p text:style-name="P1"/>
      <text:p text:style-name="P1">2. Have a look at the writing box on top of page 89 – there are 4 simple steps to follow when you are about to write notes. Read them carefully. </text:p>
      <text:p text:style-name="P1"/>
      <text:p text:style-name="P1">3. Now look at the example of a note written by Lee in exercise 2 on page 89 <text:s/>- blue box.</text:p>
      <text:p text:style-name="P1"/>
      <text:p text:style-name="P1">4. Open your workbooks on page 83 and complete exercise 1 <text:s/>- that will help you write your own notes.</text:p>
      <text:p text:style-name="P1"/>
      <text:p text:style-name="P1">Homework</text:p>
      <text:p text:style-name="P1"/>
      <text:p text:style-name="P1"><text:s/>Now it is your turn to write a note – choose 1 example from exercise 3 on page 83 and write a note.</text:p>
      <text:p text:style-name="P1"/>
      <text:p text:style-name="P1"/>
      <text:p text:style-name="P1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7T14:22:16.28</dc:date>
    <meta:generator>OpenOffice/4.1.6$Win32 OpenOffice.org_project/416m1$Build-9790</meta:generator>
    <meta:editing-duration>PT14M22S</meta:editing-duration>
    <meta:editing-cycles>2</meta:editing-cycles>
    <meta:document-statistic meta:table-count="0" meta:image-count="0" meta:object-count="0" meta:page-count="1" meta:paragraph-count="10" meta:word-count="125" meta:character-count="604"/>
  </office:meta>
</office:document-meta>
</file>