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 </text:p>
      <text:p text:style-name="P1">Topic: A happy life – part 2</text:p>
      <text:p text:style-name="P1">Date: Monday 11<text:span text:style-name="T1">th</text:span> of May</text:p>
      <text:p text:style-name="P1"/>
      <text:p text:style-name="P1">Today, we are going to carry on with the new topic's vocabulary.</text:p>
      <text:p text:style-name="P1">This is our last topic this year.</text:p>
      <text:p text:style-name="P1"/>
      <text:p text:style-name="P1">Last lesson, you did a lot of exercises from your textbooks, today you are going to work with your workbooks.</text:p>
      <text:p text:style-name="P1"/>
      <text:p text:style-name="P1">Workbooks, page 68.</text:p>
      <text:p text:style-name="P1"/>
      <text:p text:style-name="P1">1. Complete exercise 2 and 3 on page 68. New vocabulary – check your textbooks on page 108 and 109.</text:p>
      <text:p text:style-name="P1"/>
      <text:p text:style-name="P1">2. Answer those questions in your exercise books:</text:p>
      <text:p text:style-name="P1"/>
      <text:p text:style-name="P1">1. What is the most important thing for you at the moment( friends, hobby, school...)?</text:p>
      <text:p text:style-name="P1">2. Who did you want to be when you were 5 years old?</text:p>
      <text:p text:style-name="P1">3. What is your dream job now and why?</text:p>
      <text:p text:style-name="P1">4. What are your life ambitions? (having a family? travelling abroad?</text:p>
      <text:p text:style-name="P1">having your own business? being happy? living in the UK? learning new language?)</text:p>
      <text:p text:style-name="P1"/>
      <text:p text:style-name="P1">Napisz pare zdan o tym, co czyni cie szczesliwym i jakie sa twoje zyciowe ambicje, odpowiadajac, na powyzsze pytania. Podalam tylko kilka przykladow, pamietaj, ze to o czym piszesz nalezy do cieb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0T12:21:47.13</dc:date>
    <meta:generator>OpenOffice/4.1.6$Win32 OpenOffice.org_project/416m1$Build-9790</meta:generator>
    <meta:document-statistic meta:table-count="0" meta:image-count="0" meta:object-count="0" meta:page-count="1" meta:paragraph-count="15" meta:word-count="176" meta:character-count="957"/>
    <meta:editing-duration>PT2M54S</meta:editing-duration>
    <meta:editing-cycles>1</meta:editing-cycles>
  </office:meta>
</office:document-meta>
</file>