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na lekcje online na Zoomie – wtorek 9.10</text:p>
      <text:p text:style-name="P1"/>
      <text:p text:style-name="P1">Meeting ID: 634 016 195</text:p>
      <text:p text:style-name="P1">Password: 017301</text:p>
      <text:p text:style-name="P1"/>
      <text:p text:style-name="P1">Przypominam rowniez o zadaniu domowym z podrecznika na stronie 77 cwiczenie 10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06T08:36:24.24</dc:date>
    <meta:generator>OpenOffice/4.1.6$Win32 OpenOffice.org_project/416m1$Build-9790</meta:generator>
    <meta:document-statistic meta:table-count="0" meta:image-count="0" meta:object-count="0" meta:page-count="1" meta:paragraph-count="4" meta:word-count="28" meta:character-count="169"/>
    <meta:editing-duration>PT20M15S</meta:editing-duration>
    <meta:editing-cycles>1</meta:editing-cycles>
  </office:meta>
</office:document-meta>
</file>