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, jutro lekcja na Zoomie – wtorek 7.40</text:p>
      <text:p text:style-name="P1"/>
      <text:p text:style-name="P1">Meeting ID: 273 201 287</text:p>
      <text:p text:style-name="P1">Password: 007600</text:p>
      <text:p text:style-name="P1"/>
      <text:p text:style-name="P1">Przypominam rowniez o cwiczenich 6 oraz 7 ze strony 73 w podreczni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4" meta:word-count="27" meta:character-count="152"/>
    <dc:date>2020-04-06T08:35:39.20</dc:date>
    <meta:generator>OpenOffice/4.1.6$Win32 OpenOffice.org_project/416m1$Build-9790</meta:generator>
  </office:meta>
</office:document-meta>
</file>