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Comic Sans MS"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ejrzyjcie video, ktore dla was nagralam, link znajduje sie w zakladce zadanie domowe w e dzienniku. Dla przypomnienia zadanie domowe – podrecznik strona 68, cwiczenie 11,12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4-06T08:47:36.10</dc:date>
    <meta:generator>OpenOffice/4.1.6$Win32 OpenOffice.org_project/416m1$Build-9790</meta:generator>
    <meta:editing-duration>PT1M15S</meta:editing-duration>
    <meta:editing-cycles>2</meta:editing-cycles>
    <meta:document-statistic meta:table-count="0" meta:image-count="0" meta:object-count="0" meta:page-count="1" meta:paragraph-count="1" meta:word-count="26" meta:character-count="175"/>
  </office:meta>
</office:document-meta>
</file>