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Where I live</text:p>
      <text:p text:style-name="P1">Date: Wednesday 8<text:span text:style-name="T1">th</text:span> of April</text:p>
      <text:p text:style-name="P1"/>
      <text:p text:style-name="P1">Do dzisiejszej lekcji bedziesz potrzebowac podrecznik strona 94 oraz zeszyt.</text:p>
      <text:p text:style-name="P1">Celem dzisiejszej lekcji jest poznanie nowego slownictwa.</text:p>
      <text:p text:style-name="P1"/>
      <text:p text:style-name="P1">1. What do you remember? - podaj nazwy czesci domu oraz wszystkich pomieszczen np. </text:p>
      <text:p text:style-name="P1">Bedroom, bathroom....., door, window,.......</text:p>
      <text:p text:style-name="P1"/>
      <text:p text:style-name="P1">2. Have a look at the pictures in exercise 1 and read about Beth, Paul, Kate, Matt. Uzupelnij zdania wyrazami z niebieskiej ramki, z cwiczenia 2 na stronie 95.</text:p>
      <text:p text:style-name="P1"/>
      <text:p text:style-name="P1">3. Have a look at the pictures in exercise 4 page 95 and match them with the location. </text:p>
      <text:p text:style-name="P1"/>
      <text:p text:style-name="P1">4. Exercise 6 page 95 – przeczytaj i uzupelnij zdania.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7T12:03:38.79</dc:date>
    <meta:generator>OpenOffice/4.1.6$Win32 OpenOffice.org_project/416m1$Build-9790</meta:generator>
    <meta:document-statistic meta:table-count="0" meta:image-count="0" meta:object-count="0" meta:page-count="1" meta:paragraph-count="10" meta:word-count="101" meta:character-count="613"/>
    <meta:editing-duration>PT48S</meta:editing-duration>
    <meta:editing-cycles>1</meta:editing-cycles>
  </office:meta>
</office:document-meta>
</file>