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:</text:p>
      <text:p text:style-name="P1">Topic: My day</text:p>
      <text:p text:style-name="P1">Date: Wednesday 8<text:span text:style-name="T1">th</text:span> of April</text:p>
      <text:p text:style-name="P1"/>
      <text:p text:style-name="P1">Do tej lekcji bedziecie potrzebowac podrecznik strona 80 oraz zeszyt. </text:p>
      <text:p text:style-name="P1">Poznacie nowe slownictwo, dotyczce roznych zajec wykonywanych podczas dnia.</text:p>
      <text:p text:style-name="P1"/>
      <text:p text:style-name="P1">1. Cwiczenie 1 na stronie 80 – spojrzcie na obrazek i opowiadajcie co robicie w ciagu dnia – idzcie po strzalkach. Co oznaczaja wyrazenia w zielonej ramce?</text:p>
      <text:p text:style-name="P1"/>
      <text:p text:style-name="P1">2. Przeczytaj wyrazenia w niebieskiej ramce w cwiczeniu 2 na stronie 81 – to jest nowe slownictwo, ktorego musisz sie nauczyc.</text:p>
      <text:p text:style-name="P1"/>
      <text:p text:style-name="P1">3. Cwiczenie 6, strona 81 – ponumeruj zajecia wedlug kolejnosci ich wykonywania w ciagu dnia. </text:p>
      <text:p text:style-name="P1">np. 1 – get up 2 - </text:p>
      <text:p text:style-name="P1"/>
      <text:p text:style-name="P1">4. Na zakonczenie odpowiedz na pytania:</text:p>
      <text:p text:style-name="P1">What are your favourite daily activities?</text:p>
      <text:p text:style-name="P1">Jakie sa twoje ulubione codzienne zajecia?</text:p>
      <text:p text:style-name="P1"/>
      <text:p text:style-name="P1">What are the activities you don't like to do?</text:p>
      <text:p text:style-name="P1">Jakich zajec nie lubusz wykonywac?</text:p>
      <text:p text:style-name="P1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4-07T11:12:09.66</dc:date>
    <meta:generator>OpenOffice/4.1.6$Win32 OpenOffice.org_project/416m1$Build-9790</meta:generator>
    <meta:document-statistic meta:table-count="0" meta:image-count="0" meta:object-count="0" meta:page-count="1" meta:paragraph-count="14" meta:word-count="130" meta:character-count="788"/>
    <meta:editing-duration>PT2M50S</meta:editing-duration>
    <meta:editing-cycles>1</meta:editing-cycles>
  </office:meta>
</office:document-meta>
</file>