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1819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1.8451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Column14" style:family="table-column">
      <style:table-column-properties style:column-width="0.6701in" style:use-optimal-column-width="false"/>
    </style:style>
    <style:style style:name="TableColumn15" style:family="table-column">
      <style:table-column-properties style:column-width="1.2284in" style:use-optimal-column-width="false"/>
    </style:style>
    <style:style style:name="TableColumn16" style:family="table-column">
      <style:table-column-properties style:column-width="0.4229in" style:use-optimal-column-width="false"/>
    </style:style>
    <style:style style:name="Table8" style:family="table">
      <style:table-properties style:width="8.0486in" fo:margin-left="-1.0159in" table:align="left"/>
    </style:style>
    <style:style style:name="TableRow17" style:family="table-row">
      <style:table-row-properties style:min-row-height="0.3125in" style:use-optimal-row-height="false"/>
    </style:style>
    <style:style style:name="TableCell18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1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1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2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3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35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Row37" style:family="table-row">
      <style:table-row-properties style:min-row-height="0.5062in"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7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7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7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7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7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7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7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78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7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8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8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8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8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8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9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9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9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9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98" style:family="table-row">
      <style:table-row-properties style:min-row-height="0.9131in" style:use-optimal-row-height="false"/>
    </style:style>
    <style:style style:name="TableCell99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10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10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10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10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10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10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106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10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0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0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1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1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2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2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2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2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2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2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2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2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3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3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3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3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3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3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3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3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3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4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4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4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4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4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4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4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48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14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150" style:family="table-row">
      <style:table-row-properties style:min-row-height="0.2638in" style:use-optimal-row-height="false"/>
    </style:style>
    <style:style style:name="TableCell1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1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15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5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5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5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6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6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6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16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168" style:family="table-row">
      <style:table-row-properties style:min-row-height="1.3465in" style:use-optimal-row-height="false"/>
    </style:style>
    <style:style style:name="TableCell169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17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1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17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7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7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7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7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7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7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8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8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8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8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8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8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8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8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9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9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9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9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9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9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196" style:parent-style-name="Standard" style:family="paragraph">
      <style:paragraph-properties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19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0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fo:line-height="0.1666in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0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line-height="0.1666in"/>
      <style:text-properties style:font-name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1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21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215" style:family="table-row">
      <style:table-row-properties style:min-row-height="0.2638in" style:use-optimal-row-height="false"/>
    </style:style>
    <style:style style:name="TableCell2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21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21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2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2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2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2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2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2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2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23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min-row-height="1.2104in" style:use-optimal-row-height="false"/>
    </style:style>
    <style:style style:name="TableCell233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23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3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23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37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23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3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4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4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4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4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4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4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4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4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4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5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25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5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5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6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6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6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6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6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6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6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6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7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7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7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7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7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27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7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28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284" style:family="table-row">
      <style:table-row-properties style:min-row-height="0.325in" style:use-optimal-row-height="false"/>
    </style:style>
    <style:style style:name="TableCell2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28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2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28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2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9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9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9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9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29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30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301" style:family="table-row">
      <style:table-row-properties style:min-row-height="1.3305in" style:use-optimal-row-height="false"/>
    </style:style>
    <style:style style:name="TableCell302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0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30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30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30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30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30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309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1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31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31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31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31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31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31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1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31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320" style:parent-style-name="Standard" style:family="paragraph">
      <style:paragraph-properties fo:text-align="center" fo:line-height="0.1666in"/>
    </style:style>
    <style:style style:name="T321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322" style:parent-style-name="Standard" style:family="paragraph">
      <style:paragraph-properties fo:text-align="center" fo:line-height="0.1666in"/>
    </style:style>
    <style:style style:name="T323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324" style:parent-style-name="Standard" style:family="paragraph">
      <style:paragraph-properties fo:text-align="center" fo:line-height="0.1666in"/>
    </style:style>
    <style:style style:name="T325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32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327" style:parent-style-name="Standard" style:family="paragraph">
      <style:paragraph-properties fo:text-align="center" fo:line-height="0.1666in"/>
    </style:style>
    <style:style style:name="T328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32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330" style:parent-style-name="Standard" style:family="paragraph">
      <style:paragraph-properties fo:text-align="center" fo:line-height="0.1666in"/>
    </style:style>
    <style:style style:name="T331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3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3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3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3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3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3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4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4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4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4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4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4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4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5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5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5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5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5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5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5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5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35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6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362" style:family="table-row">
      <style:table-row-properties style:min-row-height="0.2854in" style:use-optimal-row-height="false"/>
    </style:style>
    <style:style style:name="TableCell363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364" style:parent-style-name="Standard" style:family="paragraph">
      <style:paragraph-properties fo:line-height="0.1666in"/>
    </style:style>
    <style:style style:name="T36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366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367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368" style:parent-style-name="Standard" style:family="paragraph">
      <style:paragraph-properties fo:text-align="center" fo:margin-bottom="0.1388in" fo:line-height="0.1916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69" style:parent-style-name="Standard" style:family="paragraph">
      <style:paragraph-properties fo:margin-bottom="0.1388in" fo:line-height="0.1916in"/>
      <style:text-properties fo:font-weight="bold" style:font-weight-asian="bold" style:font-weight-complex="bold"/>
    </style:style>
    <style:style style:name="P370" style:parent-style-name="Standard" style:family="paragraph">
      <style:paragraph-properties fo:margin-bottom="0.1388in" fo:line-height="0.1916in"/>
    </style:style>
    <style:style style:name="P371" style:parent-style-name="Standard" style:family="paragraph">
      <style:paragraph-properties fo:margin-bottom="0.1388in" fo:line-height="0.1916in"/>
    </style:style>
    <style:style style:name="P372" style:parent-style-name="Standard" style:family="paragraph">
      <style:paragraph-properties fo:margin-bottom="0.1388in" fo:line-height="0.1916in"/>
    </style:style>
    <style:style style:name="P373" style:parent-style-name="Standard" style:family="paragraph">
      <style:paragraph-properties fo:margin-bottom="0.1388in" fo:line-height="0.1916in"/>
    </style:style>
    <style:style style:name="P374" style:parent-style-name="Standard" style:family="paragraph">
      <style:paragraph-properties fo:margin-bottom="0.1388in" fo:line-height="0.1916in"/>
    </style:style>
    <style:style style:name="P375" style:parent-style-name="Standard" style:family="paragraph">
      <style:paragraph-properties fo:margin-bottom="0.1388in" fo:line-height="0.1916in"/>
    </style:style>
    <style:style style:name="P376" style:parent-style-name="Standard" style:family="paragraph">
      <style:paragraph-properties fo:margin-bottom="0.1388in" fo:line-height="0.1916in"/>
    </style:style>
    <style:style style:name="P377" style:parent-style-name="Standard" style:family="paragraph">
      <style:paragraph-properties fo:margin-bottom="0.1388in" fo:line-height="0.1916in"/>
    </style:style>
    <style:style style:name="P378" style:parent-style-name="Standard" style:family="paragraph">
      <style:paragraph-properties fo:margin-bottom="0.1388in" fo:line-height="0.1916in"/>
    </style:style>
    <style:style style:name="P379" style:parent-style-name="Standard" style:family="paragraph">
      <style:paragraph-properties fo:margin-bottom="0.1388in" fo:line-height="0.1916in"/>
    </style:style>
    <style:style style:name="P380" style:parent-style-name="Standard" style:family="paragraph">
      <style:paragraph-properties fo:margin-bottom="0.1388in" fo:line-height="0.1916in"/>
    </style:style>
    <style:style style:name="P381" style:parent-style-name="Standard" style:family="paragraph">
      <style:paragraph-properties fo:margin-bottom="0.1388in" fo:line-height="0.1916in"/>
    </style:style>
    <style:style style:name="P382" style:parent-style-name="Standard" style:family="paragraph">
      <style:paragraph-properties fo:margin-bottom="0.1388in" fo:line-height="0.1916in"/>
    </style:style>
    <style:style style:name="P383" style:parent-style-name="Standard" style:family="paragraph">
      <style:paragraph-properties fo:margin-bottom="0.1388in" fo:line-height="0.1916in"/>
    </style:style>
    <style:style style:name="P384" style:parent-style-name="Standard" style:family="paragraph">
      <style:paragraph-properties fo:margin-bottom="0.1388in" fo:line-height="0.1916in"/>
    </style:style>
    <style:style style:name="P385" style:parent-style-name="Standard" style:family="paragraph">
      <style:paragraph-properties fo:margin-bottom="0.1388in" fo:line-height="0.1916in"/>
    </style:style>
    <style:style style:name="P386" style:parent-style-name="Standard" style:family="paragraph">
      <style:paragraph-properties fo:margin-bottom="0.1388in" fo:line-height="0.1916in"/>
    </style:style>
    <style:style style:name="P387" style:parent-style-name="Standard" style:family="paragraph">
      <style:paragraph-properties fo:margin-bottom="0.1388in" fo:line-height="0.1916in"/>
    </style:style>
    <style:style style:name="P388" style:parent-style-name="Standard" style:family="paragraph">
      <style:paragraph-properties fo:margin-bottom="0.1388in" fo:line-height="0.1916in"/>
    </style:style>
    <style:style style:name="P389" style:parent-style-name="Standard" style:family="paragraph">
      <style:paragraph-properties fo:margin-bottom="0.1388in" fo:line-height="0.1916in"/>
    </style:style>
    <style:style style:name="P390" style:parent-style-name="Standard" style:family="paragraph">
      <style:paragraph-properties fo:margin-bottom="0.1388in" fo:line-height="0.1916in"/>
    </style:style>
    <style:style style:name="P391" style:parent-style-name="Standard" style:family="paragraph">
      <style:paragraph-properties fo:margin-bottom="0.1388in" fo:line-height="0.1916in"/>
    </style:style>
    <style:style style:name="P392" style:parent-style-name="Standard" style:family="paragraph">
      <style:paragraph-properties fo:margin-bottom="0.1388in" fo:line-height="0.1916in"/>
    </style:style>
    <style:style style:name="P393" style:parent-style-name="Standard" style:family="paragraph">
      <style:paragraph-properties fo:margin-bottom="0.1388in" fo:line-height="0.1916in"/>
    </style:style>
    <style:style style:name="P394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P395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397" style:family="table-column">
      <style:table-column-properties style:column-width="1.1819in" style:use-optimal-column-width="false"/>
    </style:style>
    <style:style style:name="TableColumn398" style:family="table-column">
      <style:table-column-properties style:column-width="1.4763in" style:use-optimal-column-width="false"/>
    </style:style>
    <style:style style:name="TableColumn399" style:family="table-column">
      <style:table-column-properties style:column-width="0.4722in" style:use-optimal-column-width="false"/>
    </style:style>
    <style:style style:name="TableColumn400" style:family="table-column">
      <style:table-column-properties style:column-width="1.8451in" style:use-optimal-column-width="false"/>
    </style:style>
    <style:style style:name="TableColumn401" style:family="table-column">
      <style:table-column-properties style:column-width="0.7513in" style:use-optimal-column-width="false"/>
    </style:style>
    <style:style style:name="TableColumn402" style:family="table-column">
      <style:table-column-properties style:column-width="0.6701in" style:use-optimal-column-width="false"/>
    </style:style>
    <style:style style:name="Table396" style:family="table">
      <style:table-properties style:width="6.3972in" fo:margin-left="-0.193in" table:align="left"/>
    </style:style>
    <style:style style:name="TableRow403" style:family="table-row">
      <style:table-row-properties style:min-row-height="0.3125in" style:use-optimal-row-height="false"/>
    </style:style>
    <style:style style:name="TableCell404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0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0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407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0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1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1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1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1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1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41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41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Row419" style:family="table-row">
      <style:table-row-properties style:min-row-height="0.5062in" style:use-optimal-row-height="false"/>
    </style:style>
    <style:style style:name="TableCell420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2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2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2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2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2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2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2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3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3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4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4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4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5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45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5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457" style:family="table-row">
      <style:table-row-properties style:min-row-height="0.2361in" style:use-optimal-row-height="false"/>
    </style:style>
    <style:style style:name="TableCell4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45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4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46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6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6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6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6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6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47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471" style:family="table-row">
      <style:table-row-properties style:min-row-height="0.9131in" style:use-optimal-row-height="false"/>
    </style:style>
    <style:style style:name="TableCell472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7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7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7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7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7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47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479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48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8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8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8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8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8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8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8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8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49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49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0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0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1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51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1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1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1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1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1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1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1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519" style:family="table-row">
      <style:table-row-properties style:min-row-height="0.2638in" style:use-optimal-row-height="false"/>
    </style:style>
    <style:style style:name="TableCell5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5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52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2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2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2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3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3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53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Row533" style:family="table-row">
      <style:table-row-properties style:min-row-height="1.3465in" style:use-optimal-row-height="false"/>
    </style:style>
    <style:style style:name="TableCell534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53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5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53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3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4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4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4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4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4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4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4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4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4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5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5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6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61" style:parent-style-name="Standard" style:family="paragraph">
      <style:paragraph-properties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6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6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6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6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67" style:parent-style-name="Standard" style:family="paragraph">
      <style:paragraph-properties fo:line-height="0.1666in"/>
      <style:text-properties style:font-name="Times New Roman" style:font-name-complex="Times New Roman" fo:font-size="10pt" style:font-size-asian="10pt" style:font-size-complex="10pt"/>
    </style:style>
    <style:style style:name="P56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56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57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7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7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7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574" style:parent-style-name="Standard" style:family="paragraph">
      <style:paragraph-properties fo:line-height="0.1666in"/>
      <style:text-properties style:font-name="Times New Roman" style:font-name-complex="Times New Roman" fo:font-size="10pt" style:font-size-asian="10pt" style:font-size-complex="10pt"/>
    </style:style>
    <style:style style:name="P57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576" style:family="table-row">
      <style:table-row-properties style:min-row-height="0.2638in" style:use-optimal-row-height="false"/>
    </style:style>
    <style:style style:name="TableCell5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57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5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58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8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5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8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5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58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58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58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589" style:family="table-row">
      <style:table-row-properties style:min-row-height="1.2104in" style:use-optimal-row-height="false"/>
    </style:style>
    <style:style style:name="TableCell590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59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59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59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594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59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9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9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9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59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0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0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0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0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0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0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0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0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1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1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1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1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1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1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1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1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61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62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62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62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62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62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2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62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62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62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62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63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63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P63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633" style:family="table-row">
      <style:table-row-properties style:min-row-height="0.325in" style:use-optimal-row-height="false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63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38in" fo:padding-bottom="0in" fo:padding-right="0.0138in"/>
    </style:style>
    <style:style style:name="P63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6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3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4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6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4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64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Row646" style:family="table-row">
      <style:table-row-properties style:min-row-height="1.3305in" style:use-optimal-row-height="false"/>
    </style:style>
    <style:style style:name="TableCell647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64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64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65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65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652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P65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background-color="#FFFFFF"/>
    </style:style>
    <style:style style:name="TableCell654" style:family="table-cell">
      <style:table-cell-properties fo:border="0.0069in solid #000001" fo:background-color="#FFFFFF" style:writing-mode="lr-tb" fo:padding-top="0in" fo:padding-left="0.0138in" fo:padding-bottom="0in" fo:padding-right="0.0138in"/>
    </style:style>
    <style:style style:name="P65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56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5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58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59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60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P66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63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66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665" style:parent-style-name="Standard" style:family="paragraph">
      <style:paragraph-properties fo:text-align="center" fo:line-height="0.1666in"/>
    </style:style>
    <style:style style:name="T666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667" style:parent-style-name="Standard" style:family="paragraph">
      <style:paragraph-properties fo:text-align="center" fo:line-height="0.1666in"/>
    </style:style>
    <style:style style:name="T668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669" style:parent-style-name="Standard" style:family="paragraph">
      <style:paragraph-properties fo:text-align="center" fo:line-height="0.1666in"/>
    </style:style>
    <style:style style:name="T670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671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672" style:parent-style-name="Standard" style:family="paragraph">
      <style:paragraph-properties fo:text-align="center" fo:line-height="0.1666in"/>
    </style:style>
    <style:style style:name="T673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67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P675" style:parent-style-name="Standard" style:family="paragraph">
      <style:paragraph-properties fo:text-align="center" fo:line-height="0.1666in"/>
    </style:style>
    <style:style style:name="T676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fo:background-color="#FFFFFF" fo:language="en" fo:country="US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7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7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8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8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8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8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84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6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38in" fo:padding-bottom="0in" fo:padding-right="0.0138in"/>
    </style:style>
    <style:style style:name="P68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8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8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8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9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9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9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93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69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138in" fo:padding-bottom="0in" fo:padding-right="0.0138in"/>
    </style:style>
    <style:style style:name="P695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96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97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98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699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700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701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702" style:parent-style-name="Standard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703" style:parent-style-name="Standard" style:family="paragraph">
      <style:paragraph-properties fo:text-align="center" fo:margin-bottom="0.1388in" fo:line-height="0.1916in"/>
    </style:style>
    <style:style style:name="T70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Jadłospis 14.06 do 18.06.2021r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A</text:p>
            <text:p text:style-name="P20"/>
          </table:table-cell>
          <table:table-cell table:style-name="TableCell21">
            <text:p text:style-name="P22">ŚNIADANIE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OBIAD</text:p>
          </table:table-cell>
          <table:table-cell table:style-name="TableCell28">
            <text:p text:style-name="P29">D</text:p>
            <text:p text:style-name="P30"/>
          </table:table-cell>
          <table:table-cell table:style-name="TableCell31">
            <text:p text:style-name="P32">M</text:p>
          </table:table-cell>
          <table:table-cell table:style-name="TableCell33">
            <text:p text:style-name="P34">PODWIECZOREK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ONIEDZIAŁEK</text:p>
            <text:p text:style-name="P40">14.06.2021r.</text:p>
          </table:table-cell>
          <table:table-cell table:style-name="TableCell41">
            <text:p text:style-name="P42">Budyń śmietankowy z sokiem malinowym</text:p>
            <text:p text:style-name="P43"><text:s/>pieczywo razowe</text:p>
            <text:p text:style-name="P44"><text:s/>masło</text:p>
            <text:p text:style-name="P45">kiełbasa szynkowa</text:p>
            <text:p text:style-name="P46">papryka</text:p>
            <text:p text:style-name="P47">ser żółty</text:p>
            <text:p text:style-name="P48">herbata z sokiem</text:p>
          </table:table-cell>
          <table:table-cell table:style-name="TableCell49">
            <text:p text:style-name="P50">220ml</text:p>
            <text:p text:style-name="P51"/>
            <text:p text:style-name="P52">30g</text:p>
            <text:p text:style-name="P53">5g</text:p>
            <text:p text:style-name="P54">20g</text:p>
            <text:p text:style-name="P55">20g</text:p>
            <text:p text:style-name="P56">20g</text:p>
            <text:p text:style-name="P57">200ml</text:p>
          </table:table-cell>
          <table:table-cell table:style-name="TableCell58">
            <text:p text:style-name="P59">Zupa ogórkowa z ziemniakami zabielana</text:p>
            <text:p text:style-name="P60">spaghetti z sosem bolognese</text:p>
            <text:p text:style-name="P61">kompot/ woda niegazowana</text:p>
            <text:p text:style-name="P62">owoc</text:p>
          </table:table-cell>
          <table:table-cell table:style-name="TableCell63">
            <text:p text:style-name="P64">250ml</text:p>
            <text:p text:style-name="P65"/>
            <text:p text:style-name="P66">200g</text:p>
            <text:p text:style-name="P67">250ml</text:p>
            <text:p text:style-name="P68">100g</text:p>
          </table:table-cell>
          <table:table-cell table:style-name="TableCell69">
            <text:p text:style-name="P70">250ml</text:p>
            <text:p text:style-name="P71"/>
            <text:p text:style-name="P72">180g</text:p>
            <text:p text:style-name="P73">250ml</text:p>
            <text:p text:style-name="P74">100g</text:p>
          </table:table-cell>
          <table:table-cell table:style-name="TableCell75">
            <text:p text:style-name="P76">Owoc</text:p>
            <text:p text:style-name="P77"/>
          </table:table-cell>
          <table:table-cell table:style-name="TableCell78">
            <text:p text:style-name="P79">100g</text:p>
          </table:table-cell>
        </table:table-row>
        <table:table-row table:style-name="TableRow80">
          <table:table-cell table:style-name="TableCell81">
            <text:p text:style-name="P82">Alergeny</text:p>
          </table:table-cell>
          <table:table-cell table:style-name="TableCell83">
            <text:p text:style-name="P84"><text:s/>1, 3, 6, 7, 11</text:p>
          </table:table-cell>
          <table:table-cell table:style-name="TableCell85">
            <text:p text:style-name="P86"/>
          </table:table-cell>
          <table:table-cell table:style-name="TableCell87">
            <text:p text:style-name="P88">1,3,6,7,9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WTOREK</text:p>
            <text:p text:style-name="P101">15.06.2021r.</text:p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Pieczywo pszenne</text:p>
            <text:p text:style-name="P108"><text:s text:c="2"/>masło</text:p>
            <text:p text:style-name="P109"><text:s/>pasta jajeczna</text:p>
            <text:p text:style-name="P110">ser biały z miodem</text:p>
            <text:p text:style-name="P111">pomidor</text:p>
            <text:p text:style-name="P112">kawa inka z mlekiem</text:p>
          </table:table-cell>
          <table:table-cell table:style-name="TableCell113">
            <text:p text:style-name="P114">30g</text:p>
            <text:p text:style-name="P115">5g</text:p>
            <text:p text:style-name="P116">30g</text:p>
            <text:p text:style-name="P117">30g</text:p>
            <text:p text:style-name="P118">20g</text:p>
            <text:p text:style-name="P119">200ml</text:p>
            <text:p text:style-name="P120"/>
          </table:table-cell>
          <table:table-cell table:style-name="TableCell121">
            <text:p text:style-name="P122">Ziemniaczanka z natką pietruszki</text:p>
            <text:p text:style-name="P123">kluski leniwe z boczkiem i cebulką</text:p>
            <text:p text:style-name="P124">surówka z kiszonej kapusty</text:p>
            <text:p text:style-name="P125">z marchewką i<text:s/>jabłkiem</text:p>
            <text:p text:style-name="P126">kompot z owoców mrożonych</text:p>
            <text:p text:style-name="P127">owoc</text:p>
          </table:table-cell>
          <table:table-cell table:style-name="TableCell128">
            <text:p text:style-name="P129">250ml</text:p>
            <text:p text:style-name="P130"/>
            <text:p text:style-name="P131">90g</text:p>
            <text:p text:style-name="P132"/>
            <text:p text:style-name="P133">150g</text:p>
            <text:p text:style-name="P134">150g</text:p>
            <text:p text:style-name="P135">250ml</text:p>
            <text:p text:style-name="P136">100g</text:p>
          </table:table-cell>
          <table:table-cell table:style-name="TableCell137">
            <text:p text:style-name="P138">250ml</text:p>
            <text:p text:style-name="P139"/>
            <text:p text:style-name="P140">70g</text:p>
            <text:p text:style-name="P141"/>
            <text:p text:style-name="P142">100g</text:p>
            <text:p text:style-name="P143">100g</text:p>
            <text:p text:style-name="P144">250ml</text:p>
            <text:p text:style-name="P145">100g</text:p>
          </table:table-cell>
          <table:table-cell table:style-name="TableCell146">
            <text:p text:style-name="P147">Serek Danio waniliowy</text:p>
          </table:table-cell>
          <table:table-cell table:style-name="TableCell148">
            <text:p text:style-name="P149">115g</text:p>
          </table:table-cell>
        </table:table-row>
        <table:table-row table:style-name="TableRow150">
          <table:table-cell table:style-name="TableCell151">
            <text:p text:style-name="P152">Alergeny</text:p>
          </table:table-cell>
          <table:table-cell table:style-name="TableCell153">
            <text:p text:style-name="P154">1,3,7,9,10,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,3,6,7,9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,3,6,7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ŚRODA</text:p>
            <text:p text:style-name="P171">16.06.2021r.</text:p>
          </table:table-cell>
          <table:table-cell table:style-name="TableCell172">
            <text:p text:style-name="P173">Makaron gwiazdka na mleku</text:p>
            <text:p text:style-name="P174">pieczywo ziarniste</text:p>
            <text:p text:style-name="P175">masło</text:p>
            <text:p text:style-name="P176">polędwica sopocka</text:p>
            <text:p text:style-name="P177">sałata</text:p>
            <text:p text:style-name="P178">ser żółty</text:p>
            <text:p text:style-name="P179">herbata z cytryną</text:p>
          </table:table-cell>
          <table:table-cell table:style-name="TableCell180">
            <text:p text:style-name="P181">250ml</text:p>
            <text:p text:style-name="P182"/>
            <text:p text:style-name="P183">30g</text:p>
            <text:p text:style-name="P184">5g</text:p>
            <text:p text:style-name="P185">20g</text:p>
            <text:p text:style-name="P186">20g</text:p>
            <text:p text:style-name="P187">20g</text:p>
            <text:p text:style-name="P188">250ml</text:p>
          </table:table-cell>
          <table:table-cell table:style-name="TableCell189">
            <text:p text:style-name="P190">Zupa ryżanka z włoszczyzną<text:s/></text:p>
            <text:p text:style-name="P191">nuggetsy drobiowe panierowane,</text:p>
            <text:p text:style-name="P192">ziemniaki z koperkiem,</text:p>
            <text:p text:style-name="P193">mizeria z koperkiem</text:p>
            <text:p text:style-name="P194">woda niegazowana</text:p>
            <text:p text:style-name="P195">owoc</text:p>
            <text:p text:style-name="P196"/>
          </table:table-cell>
          <table:table-cell table:style-name="TableCell197">
            <text:p text:style-name="P198">250ml</text:p>
            <text:p text:style-name="P199">90g</text:p>
            <text:p text:style-name="P200">150g</text:p>
            <text:p text:style-name="P201">150g</text:p>
            <text:p text:style-name="P202"><text:s text:c="6"/>250ml</text:p>
            <text:p text:style-name="P203">100g</text:p>
          </table:table-cell>
          <table:table-cell table:style-name="TableCell204">
            <text:p text:style-name="P205">250ml</text:p>
            <text:p text:style-name="P206">70g</text:p>
            <text:p text:style-name="P207">100g</text:p>
            <text:p text:style-name="P208">100g</text:p>
            <text:p text:style-name="P209"><text:s text:c="4"/>250ml</text:p>
            <text:p text:style-name="P210">100g</text:p>
          </table:table-cell>
          <table:table-cell table:style-name="TableCell211">
            <text:p text:style-name="P212">Pączek z marmoladą różaną</text:p>
          </table:table-cell>
          <table:table-cell table:style-name="TableCell213">
            <text:p text:style-name="P214">60g</text:p>
          </table:table-cell>
        </table:table-row>
        <table:table-row table:style-name="TableRow215">
          <table:table-cell table:style-name="TableCell216">
            <text:p text:style-name="P217">Alergeny</text:p>
          </table:table-cell>
          <table:table-cell table:style-name="TableCell218">
            <text:p text:style-name="P219">1,3,6,7,1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,3,6,7,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1,3,8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CZWARTEK</text:p>
            <text:p text:style-name="P235">17.06.2021r.</text:p>
            <text:p text:style-name="P236"/>
          </table:table-cell>
          <table:table-cell table:style-name="TableCell237">
            <text:p text:style-name="P238">Kanapki z wędliną i warzywami</text:p>
            <text:p text:style-name="P239">masło</text:p>
            <text:p text:style-name="P240">wędlina,</text:p>
            <text:p text:style-name="P241">papryka/pomidor</text:p>
            <text:p text:style-name="P242">serek kanapkowy</text:p>
            <text:p text:style-name="P243">kawa inka na mleku</text:p>
          </table:table-cell>
          <table:table-cell table:style-name="TableCell244">
            <text:p text:style-name="P245">30g</text:p>
            <text:p text:style-name="P246"/>
            <text:p text:style-name="P247">5g</text:p>
            <text:p text:style-name="P248">20g</text:p>
            <text:p text:style-name="P249">20g</text:p>
            <text:p text:style-name="P250">20g</text:p>
            <text:p text:style-name="P251">250ml</text:p>
          </table:table-cell>
          <table:table-cell table:style-name="TableCell252">
            <text:p text:style-name="P253">Zupa<text:s/>szpinakowa z jajkiem</text:p>
            <text:p text:style-name="P254">gulasz wieprzowy z warzywami</text:p>
            <text:p text:style-name="P255"/>
            <text:p text:style-name="P256">kasza jęczmienna</text:p>
            <text:p text:style-name="P257">ogórek kiszony</text:p>
            <text:p text:style-name="P258">kompot / woda z sokiem z czarnej porzeczki</text:p>
            <text:p text:style-name="P259">owoc</text:p>
          </table:table-cell>
          <table:table-cell table:style-name="TableCell260">
            <text:p text:style-name="P261">250ml</text:p>
            <text:p text:style-name="P262">90g+ 70g sos</text:p>
            <text:p text:style-name="P263">150g</text:p>
            <text:p text:style-name="P264">150g</text:p>
            <text:p text:style-name="P265">250ml</text:p>
            <text:p text:style-name="P266"/>
            <text:p text:style-name="P267">100g</text:p>
          </table:table-cell>
          <table:table-cell table:style-name="TableCell268">
            <text:p text:style-name="P269">250ml</text:p>
            <text:p text:style-name="P270">70g+ 30g sos</text:p>
            <text:p text:style-name="P271">100g</text:p>
            <text:p text:style-name="P272">100g</text:p>
            <text:p text:style-name="P273">250ml</text:p>
            <text:p text:style-name="P274"/>
            <text:p text:style-name="P275">100g</text:p>
          </table:table-cell>
          <table:table-cell table:style-name="TableCell276">
            <text:p text:style-name="P277">Bułka pszenna,</text:p>
            <text:p text:style-name="P278">masło,</text:p>
            <text:p text:style-name="P279">ser żółty</text:p>
          </table:table-cell>
          <table:table-cell table:style-name="TableCell280">
            <text:p text:style-name="P281">90g</text:p>
            <text:p text:style-name="P282">5g</text:p>
            <text:p text:style-name="P283">20g</text:p>
          </table:table-cell>
        </table:table-row>
        <table:table-row table:style-name="TableRow284">
          <table:table-cell table:style-name="TableCell285">
            <text:p text:style-name="P286">Alergeny</text:p>
          </table:table-cell>
          <table:table-cell table:style-name="TableCell287">
            <text:p text:style-name="P288">1,3,6,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,3,6,7,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1,3,6,7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PIĄTEK</text:p>
            <text:p text:style-name="P304">18.06.2021r.</text:p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Kuleczki miodowe na mleku<text:s/></text:p>
            <text:p text:style-name="P311">pieczywo pszenno-żytnie,</text:p>
            <text:p text:style-name="P312">masło</text:p>
            <text:p text:style-name="P313">pasta <text:s/>z tuńczyka z jajkiem , ogórkiem</text:p>
            <text:p text:style-name="P314">sałata</text:p>
            <text:p text:style-name="P315">herbata z cytryną</text:p>
            <text:p text:style-name="P316">kakao</text:p>
          </table:table-cell>
          <table:table-cell table:style-name="TableCell317">
            <text:p text:style-name="P318">220ml</text:p>
            <text:p text:style-name="P319"/>
            <text:p text:style-name="P320"><text:span text:style-name="T321">30g</text:span></text:p>
            <text:p text:style-name="P322"><text:span text:style-name="T323">5g</text:span></text:p>
            <text:p text:style-name="P324"><text:span text:style-name="T325">30g</text:span></text:p>
            <text:p text:style-name="P326"/>
            <text:p text:style-name="P327"><text:span text:style-name="T328">20g</text:span></text:p>
            <text:p text:style-name="P329">250m</text:p>
            <text:p text:style-name="P330"><text:span text:style-name="T331">200mll</text:span></text:p>
          </table:table-cell>
          <table:table-cell table:style-name="TableCell332">
            <text:p text:style-name="P333">Kapuśniak z kiszonej kapusty<text:s/>z ziemniakami</text:p>
            <text:p text:style-name="P334">kulki rybne w sosie pomidorowym</text:p>
            <text:p text:style-name="P335">ziemniaki z koperkiem,</text:p>
            <text:p text:style-name="P336">plastry marchewki</text:p>
            <text:p text:style-name="P337">woda niegazowana</text:p>
            <text:p text:style-name="P338">owoc</text:p>
            <text:p text:style-name="P339"/>
          </table:table-cell>
          <table:table-cell table:style-name="TableCell340">
            <text:p text:style-name="P341">250ml</text:p>
            <text:p text:style-name="P342"/>
            <text:p text:style-name="P343">90g</text:p>
            <text:p text:style-name="P344"/>
            <text:p text:style-name="P345">150g</text:p>
            <text:p text:style-name="P346">150g</text:p>
            <text:p text:style-name="P347">250ml</text:p>
            <text:p text:style-name="P348">100g</text:p>
          </table:table-cell>
          <table:table-cell table:style-name="TableCell349">
            <text:p text:style-name="P350">250ml</text:p>
            <text:p text:style-name="P351"/>
            <text:p text:style-name="P352">70g</text:p>
            <text:p text:style-name="P353"/>
            <text:p text:style-name="P354">100g</text:p>
            <text:p text:style-name="P355">100g</text:p>
            <text:p text:style-name="P356">250ml</text:p>
            <text:p text:style-name="P357">100g</text:p>
          </table:table-cell>
          <table:table-cell table:style-name="TableCell358">
            <text:p text:style-name="P359">Babeczki muffinki</text:p>
          </table:table-cell>
          <table:table-cell table:style-name="TableCell360">
            <text:p text:style-name="P361">60g</text:p>
          </table:table-cell>
        </table:table-row>
        <table:table-row table:style-name="TableRow362">
          <table:table-cell table:style-name="TableCell363" table:number-columns-spanned="8">
            <text:p text:style-name="P364"><text:span text:style-name="T365">Alergeny <text:s text:c="24"/></text:span><text:span text:style-name="T366">1,3,7,11<text:s/></text:span><text:span text:style-name="T367"><text:s text:c="51"/>1,3, 4, 6,7, 9,11 <text:s text:c="62"/>1,3,8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Informujemy, że z przyczyn od nas niezależnych planowany jadłospis<text:s/>może ulec zmianie</text:p>
      <text:soft-page-break/>
      <text:p text:style-name="P369">Wykaz alergenów w posiłkach</text:p>
      <text:p text:style-name="P370">1.Zboża zawierające gluten (pszenica, żyto, jęczmień, owies, orkisz) oraz produkty <text:s text:c="2"/>pochodne.</text:p>
      <text:p text:style-name="P371">2. Skorupiaki oraz produkty pochodne.</text:p>
      <text:p text:style-name="P372">3. Jaja i produkty pochodne.</text:p>
      <text:p text:style-name="P373">4. Ryby i produkty pochodne.</text:p>
      <text:p text:style-name="P374">5. Orzeszki ziemne,<text:s/>orzech arachidowe oraz produkty pochodne.</text:p>
      <text:p text:style-name="P375">6. Soja i produkty pochodne.</text:p>
      <text:p text:style-name="P376">7. Mleko i produkty pochodne.</text:p>
      <text:p text:style-name="P377">8. Orzechy: migdały, orzechy laskowe, włoskie, nerkowca, brazylijskie, pistacjowe oraz produkty pochodne.</text:p>
      <text:p text:style-name="P378">9. Seler i produkty pochodne.</text:p>
      <text:p text:style-name="P379">10. Nasiona sezamu<text:s/>i produkty pochodne.</text:p>
      <text:p text:style-name="P380">11.Dwutlenek siarki i siarczany w stężeniach powyżej 10mg.kg lub 10mg/w przeliczeniu <text:s text:c="3"/>na S02</text:p>
      <text:p text:style-name="P381">12. Łubin i produkty pochodne.</text:p>
      <text:p text:style-name="P382">13. Mięczaki i produkty pochodne.</text:p>
      <text:p text:style-name="P383">Do przygotowania posiłków używane są przyprawy: pieprz prawdziwy i ziołowy, majeranek, oregano, bazylia, tymianek, zioła prowansalskie, cukier waniliowy. Zgodnie z informacjami od producentów mogą zawierać śladowe ilości: glutenu, mleka, soi, selera i gorczycy.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line-break/></text:p>
      <text:soft-page-break/>
      <text:p text:style-name="P394">Jadłospis 14.06 do 18.06.2021r.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DATA</text:p>
            <text:p text:style-name="P406"/>
          </table:table-cell>
          <table:table-cell table:style-name="TableCell407">
            <text:p text:style-name="P408">ŚNIADANIE</text:p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>OBIAD</text:p>
          </table:table-cell>
          <table:table-cell table:style-name="TableCell414">
            <text:p text:style-name="P415">D</text:p>
            <text:p text:style-name="P416"/>
          </table:table-cell>
          <table:table-cell table:style-name="TableCell417">
            <text:p text:style-name="P418">M</text:p>
          </table:table-cell>
        </table:table-row>
        <table:table-row table:style-name="TableRow419">
          <table:table-cell table:style-name="TableCell420">
            <text:p text:style-name="P421">PONIEDZIAŁEK</text:p>
            <text:p text:style-name="P422">14.06.2021r.</text:p>
          </table:table-cell>
          <table:table-cell table:style-name="TableCell423">
            <text:p text:style-name="P424">Budyń śmietankowy z sokiem malinowym</text:p>
            <text:p text:style-name="P425"><text:s/>pieczywo razowe</text:p>
            <text:p text:style-name="P426"><text:s/>masło</text:p>
            <text:p text:style-name="P427">kiełbasa szynkowa</text:p>
            <text:p text:style-name="P428">papryka</text:p>
            <text:p text:style-name="P429">ser żółty</text:p>
            <text:p text:style-name="P430">herbata z sokiem</text:p>
          </table:table-cell>
          <table:table-cell table:style-name="TableCell431">
            <text:p text:style-name="P432">220ml</text:p>
            <text:p text:style-name="P433"/>
            <text:p text:style-name="P434">30g</text:p>
            <text:p text:style-name="P435">5g</text:p>
            <text:p text:style-name="P436">20g</text:p>
            <text:p text:style-name="P437">20g</text:p>
            <text:p text:style-name="P438">20g</text:p>
            <text:p text:style-name="P439">200ml</text:p>
          </table:table-cell>
          <table:table-cell table:style-name="TableCell440">
            <text:p text:style-name="P441">Zupa ogórkowa z ziemniakami zabielana</text:p>
            <text:p text:style-name="P442">spaghetti z sosem bolognese</text:p>
            <text:p text:style-name="P443">kompot/ woda<text:s/>niegazowana</text:p>
            <text:p text:style-name="P444">owoc</text:p>
          </table:table-cell>
          <table:table-cell table:style-name="TableCell445">
            <text:p text:style-name="P446">250ml</text:p>
            <text:p text:style-name="P447"/>
            <text:p text:style-name="P448">200g</text:p>
            <text:p text:style-name="P449">250ml</text:p>
            <text:p text:style-name="P450">100g</text:p>
          </table:table-cell>
          <table:table-cell table:style-name="TableCell451">
            <text:p text:style-name="P452">250ml</text:p>
            <text:p text:style-name="P453"/>
            <text:p text:style-name="P454">180g</text:p>
            <text:p text:style-name="P455">250ml</text:p>
            <text:p text:style-name="P456">100g</text:p>
          </table:table-cell>
        </table:table-row>
        <table:table-row table:style-name="TableRow457">
          <table:table-cell table:style-name="TableCell458">
            <text:p text:style-name="P459">Alergeny</text:p>
          </table:table-cell>
          <table:table-cell table:style-name="TableCell460">
            <text:p text:style-name="P461"><text:s/>1, 3, 6, 7, 1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,3,6,7,9</text:p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WTOREK</text:p>
            <text:p text:style-name="P474">15.06.2021r.</text:p>
            <text:p text:style-name="P475"/>
            <text:p text:style-name="P476"/>
            <text:p text:style-name="P477"/>
            <text:p text:style-name="P478"/>
          </table:table-cell>
          <table:table-cell table:style-name="TableCell479">
            <text:p text:style-name="P480">Pieczywo pszenne</text:p>
            <text:p text:style-name="P481"><text:s text:c="2"/>masło</text:p>
            <text:p text:style-name="P482"><text:s/>pasta jajeczna</text:p>
            <text:p text:style-name="P483">ser biały z miodem</text:p>
            <text:p text:style-name="P484">pomidor</text:p>
            <text:p text:style-name="P485">kawa inka z mlekiem</text:p>
          </table:table-cell>
          <table:table-cell table:style-name="TableCell486">
            <text:p text:style-name="P487">30g</text:p>
            <text:p text:style-name="P488">5g</text:p>
            <text:p text:style-name="P489">30g</text:p>
            <text:p text:style-name="P490">30g</text:p>
            <text:p text:style-name="P491">20g</text:p>
            <text:p text:style-name="P492">200ml</text:p>
            <text:p text:style-name="P493"/>
          </table:table-cell>
          <table:table-cell table:style-name="TableCell494">
            <text:p text:style-name="P495">Ziemniaczanka<text:s/>z natką pietruszki</text:p>
            <text:p text:style-name="P496">kluski leniwe z boczkiem i cebulką</text:p>
            <text:p text:style-name="P497">surówka z kiszonej kapusty</text:p>
            <text:p text:style-name="P498">z marchewką i jabłkiem</text:p>
            <text:p text:style-name="P499">kompot z owoców mrożonych</text:p>
            <text:p text:style-name="P500">owoc</text:p>
          </table:table-cell>
          <table:table-cell table:style-name="TableCell501">
            <text:p text:style-name="P502">250ml</text:p>
            <text:p text:style-name="P503"/>
            <text:p text:style-name="P504">90g</text:p>
            <text:p text:style-name="P505"/>
            <text:p text:style-name="P506">150g</text:p>
            <text:p text:style-name="P507">150g</text:p>
            <text:p text:style-name="P508">250ml</text:p>
            <text:p text:style-name="P509">100g</text:p>
          </table:table-cell>
          <table:table-cell table:style-name="TableCell510">
            <text:p text:style-name="P511">250ml</text:p>
            <text:p text:style-name="P512"/>
            <text:p text:style-name="P513">70g</text:p>
            <text:p text:style-name="P514"/>
            <text:p text:style-name="P515">100g</text:p>
            <text:p text:style-name="P516">100g</text:p>
            <text:p text:style-name="P517">250ml</text:p>
            <text:p text:style-name="P518">100g</text:p>
          </table:table-cell>
        </table:table-row>
        <table:table-row table:style-name="TableRow519">
          <table:table-cell table:style-name="TableCell520">
            <text:p text:style-name="P521">Alergeny</text:p>
          </table:table-cell>
          <table:table-cell table:style-name="TableCell522">
            <text:p text:style-name="P523">1,3,7,9,10,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1,3,6,7,9</text:p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ŚRODA</text:p>
            <text:p text:style-name="P536">16.06.2021r.</text:p>
          </table:table-cell>
          <table:table-cell table:style-name="TableCell537">
            <text:p text:style-name="P538">Makaron gwiazdka na mleku</text:p>
            <text:p text:style-name="P539">pieczywo ziarniste</text:p>
            <text:p text:style-name="P540">masło</text:p>
            <text:p text:style-name="P541">polędwica sopocka</text:p>
            <text:p text:style-name="P542">sałata</text:p>
            <text:p text:style-name="P543">ser żółty</text:p>
            <text:p text:style-name="P544">herbata z cytryną</text:p>
          </table:table-cell>
          <table:table-cell table:style-name="TableCell545">
            <text:p text:style-name="P546">250ml</text:p>
            <text:p text:style-name="P547"/>
            <text:p text:style-name="P548">30g</text:p>
            <text:p text:style-name="P549">5g</text:p>
            <text:p text:style-name="P550">20g</text:p>
            <text:p text:style-name="P551">20g</text:p>
            <text:p text:style-name="P552">20g</text:p>
            <text:p text:style-name="P553">250ml</text:p>
          </table:table-cell>
          <table:table-cell table:style-name="TableCell554">
            <text:p text:style-name="P555">Zupa ryżanka z włoszczyzną<text:s/></text:p>
            <text:p text:style-name="P556">nuggetsy drobiowe panierowane,</text:p>
            <text:p text:style-name="P557">ziemniaki z koperkiem,</text:p>
            <text:p text:style-name="P558">mizeria z koperkiem</text:p>
            <text:p text:style-name="P559">woda<text:s/>niegazowana</text:p>
            <text:p text:style-name="P560">owoc</text:p>
            <text:p text:style-name="P561"/>
          </table:table-cell>
          <table:table-cell table:style-name="TableCell562">
            <text:p text:style-name="P563">250ml</text:p>
            <text:p text:style-name="P564">90g</text:p>
            <text:p text:style-name="P565">150g</text:p>
            <text:p text:style-name="P566">150g</text:p>
            <text:p text:style-name="P567"><text:s text:c="6"/>250ml</text:p>
            <text:p text:style-name="P568">100g</text:p>
          </table:table-cell>
          <table:table-cell table:style-name="TableCell569">
            <text:p text:style-name="P570">250ml</text:p>
            <text:p text:style-name="P571">70g</text:p>
            <text:p text:style-name="P572">100g</text:p>
            <text:p text:style-name="P573">100g</text:p>
            <text:p text:style-name="P574"><text:s text:c="4"/>250ml</text:p>
            <text:p text:style-name="P575">100g</text:p>
          </table:table-cell>
        </table:table-row>
        <table:table-row table:style-name="TableRow576">
          <table:table-cell table:style-name="TableCell577">
            <text:p text:style-name="P578">Alergeny</text:p>
          </table:table-cell>
          <table:table-cell table:style-name="TableCell579">
            <text:p text:style-name="P580">1,3,6,7,1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,3,6,7,9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CZWARTEK</text:p>
            <text:p text:style-name="P592">17.06.2021r.</text:p>
            <text:p text:style-name="P593"/>
          </table:table-cell>
          <table:table-cell table:style-name="TableCell594">
            <text:p text:style-name="P595">Kanapki z wędliną i warzywami</text:p>
            <text:p text:style-name="P596">masło</text:p>
            <text:p text:style-name="P597">wędlina,</text:p>
            <text:p text:style-name="P598">papryka/pomidor</text:p>
            <text:p text:style-name="P599">serek kanapkowy</text:p>
            <text:p text:style-name="P600">kawa inka na mleku</text:p>
          </table:table-cell>
          <table:table-cell table:style-name="TableCell601">
            <text:p text:style-name="P602">30g</text:p>
            <text:p text:style-name="P603"/>
            <text:p text:style-name="P604">5g</text:p>
            <text:p text:style-name="P605">20g</text:p>
            <text:p text:style-name="P606">20g</text:p>
            <text:p text:style-name="P607">20g</text:p>
            <text:p text:style-name="P608">250ml</text:p>
          </table:table-cell>
          <table:table-cell table:style-name="TableCell609">
            <text:p text:style-name="P610">Zupa szpinakowa z jajkiem</text:p>
            <text:p text:style-name="P611">gulasz wieprzowy z warzywami</text:p>
            <text:p text:style-name="P612"/>
            <text:p text:style-name="P613">kasza jęczmienna</text:p>
            <text:p text:style-name="P614">ogórek kiszony</text:p>
            <text:p text:style-name="P615">kompot / woda z sokiem z czarnej porzeczki</text:p>
            <text:p text:style-name="P616">owoc</text:p>
          </table:table-cell>
          <table:table-cell table:style-name="TableCell617">
            <text:p text:style-name="P618">250ml</text:p>
            <text:p text:style-name="P619">90g+ 70g sos</text:p>
            <text:p text:style-name="P620">150g</text:p>
            <text:p text:style-name="P621">150g</text:p>
            <text:p text:style-name="P622">250ml</text:p>
            <text:p text:style-name="P623"/>
            <text:p text:style-name="P624">100g</text:p>
          </table:table-cell>
          <table:table-cell table:style-name="TableCell625">
            <text:p text:style-name="P626">250ml</text:p>
            <text:p text:style-name="P627">70g+ 30g sos</text:p>
            <text:p text:style-name="P628">100g</text:p>
            <text:p text:style-name="P629">100g</text:p>
            <text:p text:style-name="P630">250ml</text:p>
            <text:p text:style-name="P631"/>
            <text:p text:style-name="P632">100g</text:p>
          </table:table-cell>
        </table:table-row>
        <table:table-row table:style-name="TableRow633">
          <table:table-cell table:style-name="TableCell634">
            <text:p text:style-name="P635">Alergeny</text:p>
          </table:table-cell>
          <table:table-cell table:style-name="TableCell636">
            <text:p text:style-name="P637">1,3,6,7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,3,6,7,9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PIĄTEK</text:p>
            <text:p text:style-name="P649">18.06.2021r.</text:p>
            <text:p text:style-name="P650"/>
            <text:p text:style-name="P651"/>
            <text:p text:style-name="P652"/>
            <text:p text:style-name="P653"/>
          </table:table-cell>
          <table:table-cell table:style-name="TableCell654">
            <text:p text:style-name="P655">Kuleczki miodowe na mleku<text:s/></text:p>
            <text:p text:style-name="P656">pieczywo pszenno-żytnie,</text:p>
            <text:p text:style-name="P657">masło</text:p>
            <text:p text:style-name="P658">pasta <text:s/>z tuńczyka z jajkiem , ogórkiem</text:p>
            <text:p text:style-name="P659">sałata</text:p>
            <text:p text:style-name="P660">herbata z cytryną</text:p>
            <text:p text:style-name="P661">kakao</text:p>
          </table:table-cell>
          <table:table-cell table:style-name="TableCell662">
            <text:p text:style-name="P663">220ml</text:p>
            <text:p text:style-name="P664"/>
            <text:p text:style-name="P665"><text:span text:style-name="T666">30g</text:span></text:p>
            <text:p text:style-name="P667"><text:span text:style-name="T668">5g</text:span></text:p>
            <text:p text:style-name="P669"><text:span text:style-name="T670">30g</text:span></text:p>
            <text:p text:style-name="P671"/>
            <text:p text:style-name="P672"><text:span text:style-name="T673">20g</text:span></text:p>
            <text:p text:style-name="P674">250m</text:p>
            <text:p text:style-name="P675"><text:span text:style-name="T676">200mll</text:span></text:p>
          </table:table-cell>
          <table:table-cell table:style-name="TableCell677">
            <text:p text:style-name="P678">Kapuśniak z kiszonej kapusty z ziemniakami</text:p>
            <text:p text:style-name="P679">kulki rybne w<text:s/>sosie pomidorowym</text:p>
            <text:p text:style-name="P680">ziemniaki z koperkiem,</text:p>
            <text:p text:style-name="P681">plastry marchewki</text:p>
            <text:p text:style-name="P682">woda niegazowana</text:p>
            <text:p text:style-name="P683">owoc</text:p>
            <text:p text:style-name="P684"/>
          </table:table-cell>
          <table:table-cell table:style-name="TableCell685">
            <text:p text:style-name="P686">250ml</text:p>
            <text:p text:style-name="P687"/>
            <text:p text:style-name="P688">90g</text:p>
            <text:p text:style-name="P689"/>
            <text:p text:style-name="P690">150g</text:p>
            <text:p text:style-name="P691">150g</text:p>
            <text:p text:style-name="P692">250ml</text:p>
            <text:p text:style-name="P693">100g</text:p>
          </table:table-cell>
          <table:table-cell table:style-name="TableCell694">
            <text:p text:style-name="P695">250ml</text:p>
            <text:p text:style-name="P696"/>
            <text:p text:style-name="P697">70g</text:p>
            <text:p text:style-name="P698"/>
            <text:p text:style-name="P699">100g</text:p>
            <text:p text:style-name="P700">100g</text:p>
            <text:p text:style-name="P701">250ml</text:p>
            <text:p text:style-name="P702">100g</text:p>
          </table:table-cell>
        </table:table-row>
      </table:table>
      <text:p text:style-name="P703"><text:span text:style-name="T704">Informujemy, że z przyczyn od nas niezależnych planowany jadłospis może ulec zmi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229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9in"/>
      </style:header-style>
      <style:footer-style>
        <style:header-footer-properties style:dynamic-spacing="true" fo:min-height="-0.4645in"/>
      </style:footer-style>
    </style:page-layout>
    <style:style style:name="P2" style:parent-style-name="Nagłówek" style:family="paragraph">
      <style:paragraph-properties>
        <style:tab-stops>
          <style:tab-stop style:type="left" style:position="0.5104in"/>
        </style:tab-stops>
      </style:paragraph-properties>
    </style:style>
    <style:style style:name="P3" style:parent-style-name="Nagłówek" style:family="paragraph">
      <style:paragraph-properties>
        <style:tab-stops>
          <style:tab-stop style:type="left" style:position="0.5104in"/>
        </style:tab-stops>
      </style:paragraph-properties>
    </style:style>
    <style:style style:name="P4" style:parent-style-name="Nagłówek" style:family="paragraph">
      <style:paragraph-properties>
        <style:tab-stops>
          <style:tab-stop style:type="left" style:position="0.5104in"/>
        </style:tab-stops>
      </style:paragraph-properties>
    </style:style>
    <style:style style:name="P5" style:parent-style-name="Nagłówek" style:family="paragraph">
      <style:paragraph-properties>
        <style:tab-stops>
          <style:tab-stop style:type="left" style:position="0.5104in"/>
        </style:tab-stops>
      </style:paragraph-properties>
    </style:style>
    <style:style style:name="P6" style:parent-style-name="Nagłówek" style:family="paragraph">
      <style:paragraph-properties>
        <style:tab-stops>
          <style:tab-stop style:type="left" style:position="0.5104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bańska</meta:initial-creator>
    <dc:creator>Barbara Nowacka</dc:creator>
    <meta:creation-date>2021-06-14T07:04:00Z</meta:creation-date>
    <dc:date>2021-06-14T07:05:00Z</dc:date>
    <meta:print-date>2021-06-10T09:30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4" meta:character-count="5479" meta:row-count="39" meta:non-whitespace-character-count="4705"/>
  </office:meta>
</office:document-meta>
</file>