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981cm" fo:margin-left="-2.778cm" fo:margin-right="-2.963cm" fo:margin-top="0cm" fo:margin-bottom="0cm" table:align="margins"/>
    </style:style>
    <style:style style:name="Tabela1.A" style:family="table-column">
      <style:table-column-properties style:column-width="3.387cm" style:rel-column-width="10578*"/>
    </style:style>
    <style:style style:name="Tabela1.B" style:family="table-column">
      <style:table-column-properties style:column-width="3.784cm" style:rel-column-width="11817*"/>
    </style:style>
    <style:style style:name="Tabela1.C" style:family="table-column">
      <style:table-column-properties style:column-width="1.296cm" style:rel-column-width="4049*"/>
    </style:style>
    <style:style style:name="Tabela1.D" style:family="table-column">
      <style:table-column-properties style:column-width="3.836cm" style:rel-column-width="11983*"/>
    </style:style>
    <style:style style:name="Tabela1.E" style:family="table-column">
      <style:table-column-properties style:column-width="1.958cm" style:rel-column-width="6115*"/>
    </style:style>
    <style:style style:name="Tabela1.F" style:family="table-column">
      <style:table-column-properties style:column-width="2.275cm" style:rel-column-width="7107*"/>
    </style:style>
    <style:style style:name="Tabela1.G" style:family="table-column">
      <style:table-column-properties style:column-width="3.545cm" style:rel-column-width="11074*"/>
    </style:style>
    <style:style style:name="Tabela1.H" style:family="table-column">
      <style:table-column-properties style:column-width="0.9cm" style:rel-column-width="2812*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" fo:background-color="#ffffff" fo:padding-left="0.035cm" fo:padding-right="0.035cm" fo:padding-top="0cm" fo:padding-bottom="0cm" fo:border="0.018cm solid #000001">
        <style:background-image/>
      </style:table-cell-properties>
    </style:style>
    <style:style style:name="Tabela1.C1" style:family="table-cell">
      <style:table-cell-properties style:vertical-align="" fo:background-color="#ffffff" fo:padding-left="0.035cm" fo:padding-right="0.035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3.332cm" style:keep-together="true" fo:keep-together="auto"/>
    </style:style>
    <style:style style:name="Tabela1.3" style:family="table-row">
      <style:table-row-properties style:min-row-height="0.6cm" style:keep-together="true" fo:keep-together="auto"/>
    </style:style>
    <style:style style:name="Tabela1.A3" style:family="table-cell">
      <style:table-cell-properties style:vertical-align="" fo:background-color="#ffffff" fo:padding-left="0.035cm" fo:padding-right="0.035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C3" style:family="table-cell">
      <style:table-cell-properties style:vertical-align="" fo:background-color="#ffffff" fo:padding-left="0.035cm" fo:padding-right="0.035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4" style:family="table-row">
      <style:table-row-properties style:min-row-height="4.366cm" style:keep-together="true" fo:keep-together="auto"/>
    </style:style>
    <style:style style:name="Tabela1.5" style:family="table-row">
      <style:table-row-properties style:min-row-height="0.67cm" style:keep-together="true" fo:keep-together="auto"/>
    </style:style>
    <style:style style:name="Tabela1.6" style:family="table-row">
      <style:table-row-properties style:min-row-height="3.42cm" style:keep-together="true" fo:keep-together="auto"/>
    </style:style>
    <style:style style:name="Tabela1.8" style:family="table-row">
      <style:table-row-properties style:min-row-height="2.381cm" style:keep-together="true" fo:keep-together="auto"/>
    </style:style>
    <style:style style:name="Tabela1.9" style:family="table-row">
      <style:table-row-properties style:min-row-height="0.826cm" style:keep-together="true" fo:keep-together="auto"/>
    </style:style>
    <style:style style:name="Tabela1.10" style:family="table-row">
      <style:table-row-properties style:min-row-height="3.598cm" style:keep-together="true" fo:keep-together="auto"/>
    </style:style>
    <style:style style:name="Tabela1.11" style:family="table-row">
      <style:table-row-properties style:min-row-height="0.741cm" style:keep-together="true" fo:keep-together="auto"/>
    </style:style>
    <style:style style:name="Tabela2" style:family="table">
      <style:table-properties style:width="20.981cm" fo:margin-left="-2.778cm" fo:margin-right="-2.963cm" fo:margin-top="0cm" fo:margin-bottom="0cm" table:align="margins"/>
    </style:style>
    <style:style style:name="Tabela2.A" style:family="table-column">
      <style:table-column-properties style:column-width="3.387cm" style:rel-column-width="10578*"/>
    </style:style>
    <style:style style:name="Tabela2.B" style:family="table-column">
      <style:table-column-properties style:column-width="3.784cm" style:rel-column-width="11817*"/>
    </style:style>
    <style:style style:name="Tabela2.C" style:family="table-column">
      <style:table-column-properties style:column-width="1.296cm" style:rel-column-width="4049*"/>
    </style:style>
    <style:style style:name="Tabela2.D" style:family="table-column">
      <style:table-column-properties style:column-width="3.836cm" style:rel-column-width="11983*"/>
    </style:style>
    <style:style style:name="Tabela2.E" style:family="table-column">
      <style:table-column-properties style:column-width="1.958cm" style:rel-column-width="6115*"/>
    </style:style>
    <style:style style:name="Tabela2.F" style:family="table-column">
      <style:table-column-properties style:column-width="2.275cm" style:rel-column-width="7107*"/>
    </style:style>
    <style:style style:name="Tabela2.G" style:family="table-column">
      <style:table-column-properties style:column-width="3.545cm" style:rel-column-width="11074*"/>
    </style:style>
    <style:style style:name="Tabela2.H" style:family="table-column">
      <style:table-column-properties style:column-width="0.9cm" style:rel-column-width="2812*"/>
    </style:style>
    <style:style style:name="Tabela2.1" style:family="table-row">
      <style:table-row-properties style:min-row-height="0.794cm" style:keep-together="true" fo:keep-together="auto"/>
    </style:style>
    <style:style style:name="Tabela2.A1" style:family="table-cell">
      <style:table-cell-properties style:vertical-align="" fo:background-color="#ffffff" fo:padding-left="0.035cm" fo:padding-right="0.035cm" fo:padding-top="0cm" fo:padding-bottom="0cm" fo:border="0.018cm solid #000001">
        <style:background-image/>
      </style:table-cell-properties>
    </style:style>
    <style:style style:name="Tabela2.C1" style:family="table-cell">
      <style:table-cell-properties style:vertical-align="" fo:background-color="#ffffff" fo:padding-left="0.035cm" fo:padding-right="0.035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3.332cm" style:keep-together="true" fo:keep-together="auto"/>
    </style:style>
    <style:style style:name="Tabela2.3" style:family="table-row">
      <style:table-row-properties style:min-row-height="0.6cm" style:keep-together="true" fo:keep-together="auto"/>
    </style:style>
    <style:style style:name="Tabela2.A3" style:family="table-cell">
      <style:table-cell-properties style:vertical-align="" fo:background-color="#ffffff" fo:padding-left="0.035cm" fo:padding-right="0.035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C3" style:family="table-cell">
      <style:table-cell-properties style:vertical-align="" fo:background-color="#ffffff" fo:padding-left="0.035cm" fo:padding-right="0.035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.4" style:family="table-row">
      <style:table-row-properties style:min-row-height="4.366cm" style:keep-together="true" fo:keep-together="auto"/>
    </style:style>
    <style:style style:name="Tabela2.5" style:family="table-row">
      <style:table-row-properties style:min-row-height="0.67cm" style:keep-together="true" fo:keep-together="auto"/>
    </style:style>
    <style:style style:name="Tabela2.6" style:family="table-row">
      <style:table-row-properties style:min-row-height="3.42cm" style:keep-together="true" fo:keep-together="auto"/>
    </style:style>
    <style:style style:name="Tabela2.8" style:family="table-row">
      <style:table-row-properties style:min-row-height="2.381cm" style:keep-together="true" fo:keep-together="auto"/>
    </style:style>
    <style:style style:name="Tabela2.9" style:family="table-row">
      <style:table-row-properties style:min-row-height="0.826cm" style:keep-together="true" fo:keep-together="auto"/>
    </style:style>
    <style:style style:name="Tabela2.10" style:family="table-row">
      <style:table-row-properties style:min-row-height="3.598cm" style:keep-together="true" fo:keep-together="auto"/>
    </style:style>
    <style:style style:name="Tabela2.11" style:family="table-row">
      <style:table-row-properties style:min-row-height="0.741cm" style:keep-together="true" fo:keep-together="auto"/>
    </style:style>
    <style:style style:name="P1" style:family="paragraph" style:parent-style-name="Header">
      <style:paragraph-properties>
        <style:tab-stops>
          <style:tab-stop style:position="1.296cm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background-color="#ffffff" style:font-name-asian="Calibri" style:font-size-asian="11pt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font-weight="bold" fo:background-color="#ffffff" style:font-name-asian="Calibri" style:font-size-asian="11pt" style:font-weight-asian="bold" style:font-name-complex="Calibri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font-name="Times New Roman" fo:font-size="11pt" fo:letter-spacing="normal" fo:font-weight="bold" fo:background-color="#ffffff" style:font-name-asian="Calibri" style:font-size-asian="11pt" style:font-weight-asian="bold" style:font-name-complex="Calibri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font-weight="normal" fo:background-color="#ffffff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font-weight="bold" fo:background-color="#ffffff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font-weight="bold" fo:background-color="#ffffff" style:font-name-asian="Calibri" style:font-size-asian="11pt" style:font-weight-asian="bold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background-color="#ffffff" style:font-name-asian="Calibri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background-color="#ffffff" style:font-name-asian="Calibri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1pt" fo:letter-spacing="normal" fo:font-weight="normal" fo:background-color="#ffffff" style:font-name-asian="Calibri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loext:contextual-spacing="false" fo:margin-top="0cm" fo:margin-bottom="0cm" fo:line-height="0.423cm" fo:text-align="start" style:justify-single-word="false" fo:hyphenation-ladder-count="no-limit"/>
      <style:text-properties fo:color="#00000a" style:font-name="Times New Roman" fo:font-size="11pt" fo:letter-spacing="normal" fo:font-weight="bold" fo:background-color="#ffffff" style:font-name-asian="Calibri" style:font-size-asian="11pt" style:font-weight-asian="bold" style:font-name-complex="Calibri" style:font-size-complex="11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span text:style-name="T1">JADŁOSPIS OD 02.11 2020 do 6.11.20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DATA</text:p>
            <text:p text:style-name="P7"/>
          </table:table-cell>
          <table:table-cell table:style-name="Tabela1.A1" office:value-type="string">
            <text:p text:style-name="P7">ŚNIADANIE</text:p>
          </table:table-cell>
          <table:table-cell table:style-name="Tabela1.C1" office:value-type="string">
            <text:p text:style-name="P7"/>
            <text:p text:style-name="P7"/>
          </table:table-cell>
          <table:table-cell table:style-name="Tabela1.C1" office:value-type="string">
            <text:p text:style-name="P7">OBIAD</text:p>
          </table:table-cell>
          <table:table-cell table:style-name="Tabela1.C1" office:value-type="string">
            <text:p text:style-name="P7">D</text:p>
            <text:p text:style-name="P7"/>
          </table:table-cell>
          <table:table-cell table:style-name="Tabela1.C1" office:value-type="string">
            <text:p text:style-name="P7">M</text:p>
          </table:table-cell>
          <table:table-cell table:style-name="Tabela1.C1" office:value-type="string">
            <text:p text:style-name="P7">PODWIECZOREK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>PONIEDZIAŁEK</text:p>
            <text:p text:style-name="P10">02.11.2020</text:p>
          </table:table-cell>
          <table:table-cell table:style-name="Tabela1.A1" office:value-type="string">
            <text:p text:style-name="P6">Płatki ryżowe na mleku<text:line-break/> pieczywo mieszane </text:p>
            <text:p text:style-name="P6"><text:s/>masło</text:p>
            <text:p text:style-name="P6">polędwica drobiowa 70%</text:p>
            <text:p text:style-name="P6">sałata</text:p>
            <text:p text:style-name="P6">ser żółty</text:p>
            <text:p text:style-name="P6">herbata z sokiem</text:p>
          </table:table-cell>
          <table:table-cell table:style-name="Tabela1.C1" office:value-type="string">
            <text:p text:style-name="P6">220ml</text:p>
            <text:p text:style-name="P6">30g</text:p>
            <text:p text:style-name="P6">5g</text:p>
            <text:p text:style-name="P6">20g</text:p>
            <text:p text:style-name="P6"/>
            <text:p text:style-name="P6">3g</text:p>
            <text:p text:style-name="P6">20g</text:p>
            <text:p text:style-name="P6">200ml</text:p>
          </table:table-cell>
          <table:table-cell table:style-name="Tabela1.C1" office:value-type="string">
            <text:p text:style-name="P6">Zupa pieczarkowa </text:p>
            <text:p text:style-name="P6">z ziemniakami zabielana</text:p>
            <text:p text:style-name="P6">spaghetti z sosem bolognese</text:p>
            <text:p text:style-name="P6">owoc</text:p>
            <text:p text:style-name="P6">kompot/ woda niegazowana</text:p>
            <text:p text:style-name="P6"/>
          </table:table-cell>
          <table:table-cell table:style-name="Tabela1.C1" office:value-type="string">
            <text:p text:style-name="P6">250ml</text:p>
            <text:p text:style-name="P6"/>
            <text:p text:style-name="P6"/>
            <text:p text:style-name="P6">200g</text:p>
            <text:p text:style-name="P6"/>
            <text:p text:style-name="P6">100g</text:p>
            <text:p text:style-name="P6">250ml</text:p>
          </table:table-cell>
          <table:table-cell table:style-name="Tabela1.C1" office:value-type="string">
            <text:p text:style-name="P6">250ml</text:p>
            <text:p text:style-name="P6"/>
            <text:p text:style-name="P6"/>
            <text:p text:style-name="P6">180g</text:p>
            <text:p text:style-name="P6"/>
            <text:p text:style-name="P6">100g</text:p>
            <text:p text:style-name="P6">250ml</text:p>
          </table:table-cell>
          <table:table-cell table:style-name="Tabela1.C1" office:value-type="string">
            <text:p text:style-name="P6">Drożdżówka z kruszonką</text:p>
            <text:p text:style-name="P6"/>
          </table:table-cell>
          <table:table-cell table:style-name="Tabela1.A1" office:value-type="string">
            <text:p text:style-name="P6">90g</text:p>
          </table:table-cell>
        </table:table-row>
        <table:table-row table:style-name="Tabela1.3">
          <table:table-cell table:style-name="Tabela1.A3" office:value-type="string">
            <text:p text:style-name="P7">Alergeny</text:p>
          </table:table-cell>
          <table:table-cell table:style-name="Tabela1.A3" office:value-type="string">
            <text:p text:style-name="P6"><text:s/>1, 3, 6, 7, 11</text:p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>1,3,6,7,9</text:p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>1,3,8</text:p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7"/>
            <text:p text:style-name="P7">WTOREK</text:p>
            <text:p text:style-name="P7">03.11.2020</text:p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6"><text:s/>Bułeczka</text:p>
            <text:p text:style-name="P6"><text:s text:c="2"/>masło</text:p>
            <text:p text:style-name="P6"><text:s/>pasta jajeczna</text:p>
            <text:p text:style-name="P6">ser biały z miodem</text:p>
            <text:p text:style-name="P6">pomidor</text:p>
            <text:p text:style-name="P6">kawa inka z mlekiem</text:p>
            <text:p text:style-name="P6"/>
          </table:table-cell>
          <table:table-cell table:style-name="Tabela1.C1" office:value-type="string">
            <text:p text:style-name="P6">30g</text:p>
            <text:p text:style-name="P6">5g</text:p>
            <text:p text:style-name="P6">30g</text:p>
            <text:p text:style-name="P6">30g</text:p>
            <text:p text:style-name="P6">20g</text:p>
            <text:p text:style-name="P6">200ml</text:p>
            <text:p text:style-name="P6"/>
          </table:table-cell>
          <table:table-cell table:style-name="Tabela1.C1" office:value-type="string">
            <text:p text:style-name="P6">Zupa ziemniaczanka z natką pietruszki</text:p>
            <text:p text:style-name="P6">pierogi leniwe z boczkiem</text:p>
            <text:p text:style-name="P6">surówka z pora,marchwi<text:line-break/> i jabłka</text:p>
            <text:p text:style-name="P6">kompot /woda z sokiem z czarnej porzeczki,</text:p>
            <text:p text:style-name="P6">owoc</text:p>
          </table:table-cell>
          <table:table-cell table:style-name="Tabela1.C1" office:value-type="string">
            <text:p text:style-name="P6">250ml</text:p>
            <text:p text:style-name="P6"/>
            <text:p text:style-name="P6">90g+60gsos</text:p>
            <text:p text:style-name="P6"/>
            <text:p text:style-name="P6">150g</text:p>
            <text:p text:style-name="P6"/>
            <text:p text:style-name="P6"/>
            <text:p text:style-name="P6">250ml</text:p>
            <text:p text:style-name="P6"/>
            <text:p text:style-name="P6">100g</text:p>
          </table:table-cell>
          <table:table-cell table:style-name="Tabela1.C1" office:value-type="string">
            <text:p text:style-name="P6">250ml</text:p>
            <text:p text:style-name="P6"/>
            <text:p text:style-name="P6">70g+30gsos</text:p>
            <text:p text:style-name="P6"/>
            <text:p text:style-name="P6">100g</text:p>
            <text:p text:style-name="P6"/>
            <text:p text:style-name="P6"/>
            <text:p text:style-name="P6">250ml</text:p>
            <text:p text:style-name="P6"/>
            <text:p text:style-name="P6">100g</text:p>
          </table:table-cell>
          <table:table-cell table:style-name="Tabela1.C1" office:value-type="string">
            <text:p text:style-name="P6">Serek Danio waniliowy</text:p>
          </table:table-cell>
          <table:table-cell table:style-name="Tabela1.A1" office:value-type="string">
            <text:p text:style-name="P6">115g</text:p>
          </table:table-cell>
        </table:table-row>
        <table:table-row table:style-name="Tabela1.5">
          <table:table-cell table:style-name="Tabela1.A3" office:value-type="string">
            <text:p text:style-name="P4">Alergeny</text:p>
          </table:table-cell>
          <table:table-cell table:style-name="Tabela1.A3" office:value-type="string">
            <text:p text:style-name="P6">1,3,7,9,10,6</text:p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>1,3,6,7,9</text:p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6">1,3,6,7</text:p>
          </table:table-cell>
          <table:table-cell table:style-name="Tabela1.A3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7"/>
            <text:p text:style-name="P7">ŚRODA </text:p>
            <text:p text:style-name="P10">04.11.2020</text:p>
          </table:table-cell>
          <table:table-cell table:style-name="Tabela1.A1" office:value-type="string">
            <text:p text:style-name="P9">Makaron gwiazdka na mleku</text:p>
            <text:p text:style-name="P9">pieczywo mieszane</text:p>
            <text:p text:style-name="P9">masło</text:p>
            <text:p text:style-name="P9">polędwica sopocka</text:p>
            <text:p text:style-name="P9">kiwi</text:p>
            <text:p text:style-name="P9">ser żółty</text:p>
            <text:p text:style-name="P9">herbata z cytryną</text:p>
          </table:table-cell>
          <table:table-cell table:style-name="Tabela1.C1" office:value-type="string">
            <text:p text:style-name="P6">250ml</text:p>
            <text:p text:style-name="P6"/>
            <text:p text:style-name="P6">30g</text:p>
            <text:p text:style-name="P6">5g</text:p>
            <text:p text:style-name="P6">20g</text:p>
            <text:p text:style-name="P6">80g</text:p>
            <text:p text:style-name="P6">20g</text:p>
            <text:p text:style-name="P6">200ml</text:p>
          </table:table-cell>
          <table:table-cell table:style-name="Tabela1.C1" office:value-type="string">
            <text:p text:style-name="P5">Rosół z makaronem nitka,</text:p>
            <text:p text:style-name="P5">polędwiczki z kurczaka w cieście</text:p>
            <text:p text:style-name="P5">ziemniaki z koperkiem,</text:p>
            <text:p text:style-name="P5">kapusta biała zasmażana,</text:p>
            <text:p text:style-name="P5">kompot/woda z sokiem z czarnej porzeczki</text:p>
          </table:table-cell>
          <table:table-cell table:style-name="Tabela1.C1" office:value-type="string">
            <text:p text:style-name="P5">250ml</text:p>
            <text:p text:style-name="P5"/>
            <text:p text:style-name="P5">90g</text:p>
            <text:p text:style-name="P5"/>
            <text:p text:style-name="P5">150g</text:p>
            <text:p text:style-name="P5">150g</text:p>
            <text:p text:style-name="P5"/>
            <text:p text:style-name="P5">250ml</text:p>
          </table:table-cell>
          <table:table-cell table:style-name="Tabela1.C1" office:value-type="string">
            <text:p text:style-name="P5">250ml</text:p>
            <text:p text:style-name="P5"/>
            <text:p text:style-name="P5">70g</text:p>
            <text:p text:style-name="P5"/>
            <text:p text:style-name="P5">100g</text:p>
            <text:p text:style-name="P5">100g</text:p>
            <text:p text:style-name="P5"/>
            <text:p text:style-name="P5">250ml</text:p>
          </table:table-cell>
          <table:table-cell table:style-name="Tabela1.C1" office:value-type="string">
            <text:p text:style-name="P5">Pączek z marmoladą różaną</text:p>
          </table:table-cell>
          <table:table-cell table:style-name="Tabela1.A1" office:value-type="string">
            <text:p text:style-name="P5">60g</text:p>
          </table:table-cell>
        </table:table-row>
        <table:table-row table:style-name="Tabela1.5">
          <table:table-cell table:style-name="Tabela1.A3" office:value-type="string">
            <text:p text:style-name="P7">Alergeny</text:p>
          </table:table-cell>
          <table:table-cell table:style-name="Tabela1.A3" office:value-type="string">
            <text:p text:style-name="P9">1,3,6,7,11</text:p>
            <text:p text:style-name="P9"/>
          </table:table-cell>
          <table:table-cell table:style-name="Tabela1.C3" office:value-type="string">
            <text:p text:style-name="P6"/>
          </table:table-cell>
          <table:table-cell table:style-name="Tabela1.C3" office:value-type="string">
            <text:p text:style-name="P5">1,3,6,7,9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>1,3,7</text:p>
          </table:table-cell>
          <table:table-cell table:style-name="Tabela1.A3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p text:style-name="P7"/>
            <text:p text:style-name="P7">CZWARTEK</text:p>
            <text:p text:style-name="P10">05.11.2020</text:p>
            <text:p text:style-name="P6"/>
          </table:table-cell>
          <table:table-cell table:style-name="Tabela1.A1" office:value-type="string">
            <text:p text:style-name="P6">Kiełbaski wieprzowe na gorąco </text:p>
            <text:p text:style-name="P6">pieczywo mieszane</text:p>
            <text:p text:style-name="P6">masło, </text:p>
            <text:p text:style-name="P6">serek kanapkowy</text:p>
            <text:p text:style-name="P6">pomidor</text:p>
            <text:p text:style-name="P6">mleko/ herbata z miodem</text:p>
            <text:p text:style-name="P6"/>
          </table:table-cell>
          <table:table-cell table:style-name="Tabela1.C1" office:value-type="string">
            <text:p text:style-name="P6">40g</text:p>
            <text:p text:style-name="P6"/>
            <text:p text:style-name="P6">30g</text:p>
            <text:p text:style-name="P6">5g</text:p>
            <text:p text:style-name="P6">20g</text:p>
            <text:p text:style-name="P6">20g</text:p>
            <text:p text:style-name="P6">200ml</text:p>
          </table:table-cell>
          <table:table-cell table:style-name="Tabela1.C1" office:value-type="string">
            <text:p text:style-name="P5">Zupa szpinakowa <text:line-break/>z jajkiem</text:p>
            <text:p text:style-name="P5">potrawka wieprzowa z warzywami </text:p>
            <text:p text:style-name="P5">ryż na sypko</text:p>
            <text:p text:style-name="P5">surówka z selera<text:line-break/> i marchwi</text:p>
            <text:p text:style-name="P5">woda niegazowana</text:p>
            <text:p text:style-name="P5">owoc</text:p>
          </table:table-cell>
          <table:table-cell table:style-name="Tabela1.C1" office:value-type="string">
            <text:p text:style-name="P5">250ml</text:p>
            <text:p text:style-name="P5"/>
            <text:p text:style-name="P5">90g+70gsos </text:p>
            <text:p text:style-name="P5"/>
            <text:p text:style-name="P5">150g</text:p>
            <text:p text:style-name="P5">150g</text:p>
            <text:p text:style-name="P5"/>
            <text:p text:style-name="P5">250ml</text:p>
            <text:p text:style-name="P5">100g</text:p>
          </table:table-cell>
          <table:table-cell table:style-name="Tabela1.C1" office:value-type="string">
            <text:p text:style-name="P5">250ml</text:p>
            <text:p text:style-name="P5"/>
            <text:p text:style-name="P5">70g+ 30gsos</text:p>
            <text:p text:style-name="P5"/>
            <text:p text:style-name="P5">100g</text:p>
            <text:p text:style-name="P5">100g</text:p>
            <text:p text:style-name="P5"/>
            <text:p text:style-name="P5">250ml</text:p>
            <text:p text:style-name="P5">100g</text:p>
          </table:table-cell>
          <table:table-cell table:style-name="Tabela1.C1" office:value-type="string">
            <text:p text:style-name="P5">Owoc </text:p>
          </table:table-cell>
          <table:table-cell table:style-name="Tabela1.A1" office:value-type="string">
            <text:p text:style-name="P5">100g</text:p>
          </table:table-cell>
        </table:table-row>
        <table:table-row table:style-name="Tabela1.9">
          <table:table-cell table:style-name="Tabela1.A3" office:value-type="string">
            <text:p text:style-name="P7">Alergeny</text:p>
          </table:table-cell>
          <table:table-cell table:style-name="Tabela1.A3" office:value-type="string">
            <text:p text:style-name="P6">1,3,6,7,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>1,3,6,7,9</text:p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A3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7"/>
            <text:p text:style-name="P7">PIĄTEK</text:p>
            <text:p text:style-name="P7">06.11.2020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6">Kasza manna na mleku z sokiem malinowym</text:p>
            <text:p text:style-name="P6">pieczywo mieszane</text:p>
            <text:p text:style-name="P6">masło</text:p>
            <text:p text:style-name="P6">serek biały ze szczypiorkiem</text:p>
            <text:p text:style-name="P6">rzodkiewka</text:p>
            <text:p text:style-name="P6">melisa</text:p>
          </table:table-cell>
          <table:table-cell table:style-name="Tabela1.C1" office:value-type="string">
            <text:p text:style-name="P6">220ml</text:p>
            <text:p text:style-name="P6"/>
            <text:p text:style-name="P6">30g</text:p>
            <text:p text:style-name="P6">5g</text:p>
            <text:p text:style-name="P6">30g</text:p>
            <text:p text:style-name="P6"/>
            <text:p text:style-name="P6">20g</text:p>
            <text:p text:style-name="P6">200ml</text:p>
          </table:table-cell>
          <table:table-cell table:style-name="Tabela1.C1" office:value-type="string">
            <text:p text:style-name="P5">Neapolitanka z makaronem</text:p>
            <text:p text:style-name="P5">filet z dorsza w ziołach</text:p>
            <text:p text:style-name="P5">ziemniaki z koperkiem</text:p>
            <text:p text:style-name="P5">bukiet warzyw na parze,</text:p>
            <text:p text:style-name="P5">woda niegazowana,</text:p>
            <text:p text:style-name="P5">owoc</text:p>
          </table:table-cell>
          <table:table-cell table:style-name="Tabela1.C1" office:value-type="string">
            <text:p text:style-name="P5">250ml</text:p>
            <text:p text:style-name="P5"/>
            <text:p text:style-name="P5">90g</text:p>
            <text:p text:style-name="P5">150g</text:p>
            <text:p text:style-name="P5">150g</text:p>
            <text:p text:style-name="P5"/>
            <text:p text:style-name="P5">250ml</text:p>
            <text:p text:style-name="P5">100g</text:p>
          </table:table-cell>
          <table:table-cell table:style-name="Tabela1.C1" office:value-type="string">
            <text:p text:style-name="P5">250ml</text:p>
            <text:p text:style-name="P5"/>
            <text:p text:style-name="P5">70g</text:p>
            <text:p text:style-name="P5">100g</text:p>
            <text:p text:style-name="P5">100g</text:p>
            <text:p text:style-name="P5"/>
            <text:p text:style-name="P5">250ml</text:p>
            <text:p text:style-name="P5">100g</text:p>
          </table:table-cell>
          <table:table-cell table:style-name="Tabela1.C1" office:value-type="string">
            <text:p text:style-name="P5">Rogalik </text:p>
            <text:p text:style-name="P5">z masłem </text:p>
            <text:p text:style-name="P5"><text:s/>miodem</text:p>
          </table:table-cell>
          <table:table-cell table:style-name="Tabela1.A1" office:value-type="string">
            <text:p text:style-name="P5">90g</text:p>
            <text:p text:style-name="P5">5g</text:p>
            <text:p text:style-name="P5">20g</text:p>
          </table:table-cell>
        </table:table-row>
        <table:table-row table:style-name="Tabela1.11">
          <table:table-cell table:style-name="Tabela1.A1" table:number-columns-spanned="8" office:value-type="string">
            <text:list xml:id="list1254102064119046077" text:style-name="L1">
              <text:list-header>
                <text:p text:style-name="P15">Alergeny <text:s text:c="12"/><text:span text:style-name="T2"><text:s/>1,3,6,7 <text:s/></text:span><text:s text:c="43"/><text:span text:style-name="T2"><text:s/>1,3,4,6,7,9,11 <text:s text:c="2"/></text:span><text:s text:c="64"/><text:span text:style-name="T2"><text:s text:c="2"/>1,3, 6,7 </text:span><text:s/></text:p>
                <text:p text:style-name="P1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<text:soft-page-break/></text:p>
      <text:p text:style-name="P2"/>
      <text:p text:style-name="P3">Wykaz alergenów w posiłkach</text:p>
      <text:p text:style-name="P2">1.Zboża zawierające gluten (pszenica,żyto,jęczmień,owies,orkisz) oraz produkty <text:s text:c="2"/>pochodne.</text:p>
      <text:p text:style-name="P2">2. Skorupiaki oraz produkty pochodne.</text:p>
      <text:p text:style-name="P2">3. Jaja i produkty pochodne.</text:p>
      <text:p text:style-name="P2">4. Ryby i produkty pochodne.</text:p>
      <text:p text:style-name="P2">5. Orzeszki ziemne,orzech arachidowe oraz produkty pochodne.</text:p>
      <text:p text:style-name="P2">6. Soja i produkty pochodne.</text:p>
      <text:p text:style-name="P2">7. Mleko i produkty pochodne.</text:p>
      <text:p text:style-name="P2">8. Orzechy:migdały, orzechy laskowe,włoskie,nerkowca,brazylijskie,pistacjowe oraz produkty pochodne.</text:p>
      <text:p text:style-name="P2">9. Seler i produkty pochodne.</text:p>
      <text:p text:style-name="P2">10. Nasiona sezamu i produkty pochodne.</text:p>
      <text:p text:style-name="P2">11.Dwutlenek siarki i siarczany w stężeniach powyżej 10mg.kg lub 10mg/w przeliczeniu <text:s text:c="3"/>na S02</text:p>
      <text:p text:style-name="P2">12. Łubin i produkty pochodne.</text:p>
      <text:p text:style-name="P2">13. Mięczaki i produkty pochodne.</text:p>
      <text:p text:style-name="P2">Do przygotowania posiłków używane są przyprawy:pieprz prawdziwy i ziołowy,majeranek,oregano,bazylia,tymianek,zioła prowansalskie,cukier waniliowy. <text:s/><text:tab/>Zgodnie z informacjami od producentów mogą zawierać śladowe ilości: glutenu,mleka,soi,selera i gorczyc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JADŁOSPIS OD 02.11 2020 do 6.11.202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ŚNIADANIE</text:p>
            <text:p text:style-name="P7"/>
            <text:p text:style-name="P7"/>
          </table:table-cell>
          <table:table-cell table:style-name="Tabela2.C1" office:value-type="string">
            <text:p text:style-name="P7"/>
          </table:table-cell>
          <table:table-cell table:style-name="Tabela2.C1" office:value-type="string">
            <text:p text:style-name="P7">OBIAD</text:p>
          </table:table-cell>
          <table:table-cell table:style-name="Tabela2.C1" office:value-type="string">
            <text:p text:style-name="P7">D</text:p>
          </table:table-cell>
          <table:table-cell table:style-name="Tabela2.C1" office:value-type="string">
            <text:p text:style-name="P7">M</text:p>
          </table:table-cell>
          <table:table-cell table:style-name="Tabela2.C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  <text:p text:style-name="P7">PONIEDZIAŁEK</text:p>
            <text:p text:style-name="P10">02.11.2020</text:p>
          </table:table-cell>
          <table:table-cell table:style-name="Tabela2.A1" office:value-type="string">
            <text:p text:style-name="P6"/>
            <text:p text:style-name="P6">Płatki ryżowe na mleku<text:line-break/> pieczywo mieszane </text:p>
            <text:p text:style-name="P6"><text:s/>masło</text:p>
            <text:p text:style-name="P6">polędwica drobiowa 70%</text:p>
            <text:p text:style-name="P6">sałata</text:p>
            <text:p text:style-name="P6">ser żółty</text:p>
            <text:p text:style-name="P6">herbata z sokiem</text:p>
            <text:p text:style-name="P6"/>
          </table:table-cell>
          <table:table-cell table:style-name="Tabela2.C1" office:value-type="string">
            <text:p text:style-name="P6"/>
            <text:p text:style-name="P6">220ml</text:p>
            <text:p text:style-name="P6">30g</text:p>
            <text:p text:style-name="P6">5g</text:p>
            <text:p text:style-name="P6">20g</text:p>
            <text:p text:style-name="P6"/>
            <text:p text:style-name="P6">3g</text:p>
            <text:p text:style-name="P6">20g</text:p>
            <text:p text:style-name="P6">200ml</text:p>
          </table:table-cell>
          <table:table-cell table:style-name="Tabela2.C1" office:value-type="string">
            <text:p text:style-name="P6"/>
            <text:p text:style-name="P6">Zupa pieczarkowa </text:p>
            <text:p text:style-name="P6">z ziemniakami zabielana</text:p>
            <text:p text:style-name="P6">spaghetti z sosem bolognese</text:p>
            <text:p text:style-name="P6">owoc</text:p>
            <text:p text:style-name="P6">kompot/ woda niegazowana</text:p>
          </table:table-cell>
          <table:table-cell table:style-name="Tabela2.C1" office:value-type="string">
            <text:p text:style-name="P6"/>
            <text:p text:style-name="P6">250ml</text:p>
            <text:p text:style-name="P6"/>
            <text:p text:style-name="P6"/>
            <text:p text:style-name="P6">200g</text:p>
            <text:p text:style-name="P6"/>
            <text:p text:style-name="P6">100g</text:p>
            <text:p text:style-name="P6">250ml</text:p>
          </table:table-cell>
          <table:table-cell table:style-name="Tabela2.C1" office:value-type="string">
            <text:p text:style-name="P6"/>
            <text:p text:style-name="P6">250ml</text:p>
            <text:p text:style-name="P6"/>
            <text:p text:style-name="P6"/>
            <text:p text:style-name="P6">180g</text:p>
            <text:p text:style-name="P6"/>
            <text:p text:style-name="P6">100g</text:p>
            <text:p text:style-name="P6">250ml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7">Alergeny</text:p>
          </table:table-cell>
          <table:table-cell table:style-name="Tabela2.A3" office:value-type="string">
            <text:p text:style-name="P6"><text:s/>1, 3, 6, 7, 11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>1,3,6,7,9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  <text:p text:style-name="P6"/>
          </table:table-cell>
          <table:table-cell table:style-name="Tabela2.A3" office:value-type="string"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/>
            <text:p text:style-name="P7">WTOREK</text:p>
            <text:p text:style-name="P7">03.11.2020</text:p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6"><text:s/>Bułeczka</text:p>
            <text:p text:style-name="P6"><text:s text:c="2"/>masło</text:p>
            <text:p text:style-name="P6"><text:s/>pasta jajeczna</text:p>
            <text:p text:style-name="P6">ser biały z miodem</text:p>
            <text:p text:style-name="P6">pomidor</text:p>
            <text:p text:style-name="P6">kawa inka z mlekiem</text:p>
            <text:p text:style-name="P6"/>
          </table:table-cell>
          <table:table-cell table:style-name="Tabela2.C1" office:value-type="string">
            <text:p text:style-name="P6">30g</text:p>
            <text:p text:style-name="P6">5g</text:p>
            <text:p text:style-name="P6">30g</text:p>
            <text:p text:style-name="P6">30g</text:p>
            <text:p text:style-name="P6">20g</text:p>
            <text:p text:style-name="P6">200ml</text:p>
            <text:p text:style-name="P6"/>
          </table:table-cell>
          <table:table-cell table:style-name="Tabela2.C1" office:value-type="string">
            <text:p text:style-name="P6">Zupa ziemniaczanka z natką pietruszki</text:p>
            <text:p text:style-name="P6">pierogi leniwe z boczkiem</text:p>
            <text:p text:style-name="P6">surówka z pora,marchwi<text:line-break/> i jabłka</text:p>
            <text:p text:style-name="P6">kompot /woda z sokiem z czarnej porzeczki,</text:p>
            <text:p text:style-name="P6">owoc</text:p>
          </table:table-cell>
          <table:table-cell table:style-name="Tabela2.C1" office:value-type="string">
            <text:p text:style-name="P6">250ml</text:p>
            <text:p text:style-name="P6"/>
            <text:p text:style-name="P6">90g+60gsos</text:p>
            <text:p text:style-name="P6"/>
            <text:p text:style-name="P6">150g</text:p>
            <text:p text:style-name="P6"/>
            <text:p text:style-name="P6"/>
            <text:p text:style-name="P6">250ml</text:p>
            <text:p text:style-name="P6"/>
            <text:p text:style-name="P6">100g</text:p>
          </table:table-cell>
          <table:table-cell table:style-name="Tabela2.C1" office:value-type="string">
            <text:p text:style-name="P6">250ml</text:p>
            <text:p text:style-name="P6"/>
            <text:p text:style-name="P6">70g+30gsos</text:p>
            <text:p text:style-name="P6"/>
            <text:p text:style-name="P6">100g</text:p>
            <text:p text:style-name="P6"/>
            <text:p text:style-name="P6"/>
            <text:p text:style-name="P6">250ml</text:p>
            <text:p text:style-name="P6"/>
            <text:p text:style-name="P6">100g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3" office:value-type="string">
            <text:p text:style-name="P4">Alergeny</text:p>
          </table:table-cell>
          <table:table-cell table:style-name="Tabela2.A3" office:value-type="string">
            <text:p text:style-name="P6">1,3,7,9,10,6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>1,3,6,7,9</text:p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A3" office:value-type="string"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7">ŚRODA </text:p>
            <text:p text:style-name="P10">04.11.2020</text:p>
          </table:table-cell>
          <table:table-cell table:style-name="Tabela2.A1" office:value-type="string">
            <text:p text:style-name="P9">Makaron gwiazdka na mleku</text:p>
            <text:p text:style-name="P9">pieczywo mieszane</text:p>
            <text:p text:style-name="P9">masło</text:p>
            <text:p text:style-name="P9">polędwica sopocka</text:p>
            <text:p text:style-name="P9">kiwi</text:p>
            <text:p text:style-name="P9">ser żółty</text:p>
            <text:p text:style-name="P9">herbata z cytryną</text:p>
          </table:table-cell>
          <table:table-cell table:style-name="Tabela2.C1" office:value-type="string">
            <text:p text:style-name="P6">250ml</text:p>
            <text:p text:style-name="P6"/>
            <text:p text:style-name="P6">30g</text:p>
            <text:p text:style-name="P6">5g</text:p>
            <text:p text:style-name="P6">20g</text:p>
            <text:p text:style-name="P6">80g</text:p>
            <text:p text:style-name="P6">20g</text:p>
            <text:p text:style-name="P6">200ml</text:p>
          </table:table-cell>
          <table:table-cell table:style-name="Tabela2.C1" office:value-type="string">
            <text:p text:style-name="P5">Rosół z makaronem nitka,</text:p>
            <text:p text:style-name="P5">polędwiczki z kurczaka w cieście</text:p>
            <text:p text:style-name="P5">ziemniaki z koperkiem,</text:p>
            <text:p text:style-name="P5">kapusta biała zasmażana,</text:p>
            <text:p text:style-name="P5">kompot/woda z sokiem z czarnej porzeczki</text:p>
          </table:table-cell>
          <table:table-cell table:style-name="Tabela2.C1" office:value-type="string">
            <text:p text:style-name="P5">250ml</text:p>
            <text:p text:style-name="P5"/>
            <text:p text:style-name="P5">90g</text:p>
            <text:p text:style-name="P5"/>
            <text:p text:style-name="P5">150g</text:p>
            <text:p text:style-name="P5">150g</text:p>
            <text:p text:style-name="P5"/>
            <text:p text:style-name="P5">250ml</text:p>
          </table:table-cell>
          <table:table-cell table:style-name="Tabela2.C1" office:value-type="string">
            <text:p text:style-name="P5">250ml</text:p>
            <text:p text:style-name="P5"/>
            <text:p text:style-name="P5">70g</text:p>
            <text:p text:style-name="P5"/>
            <text:p text:style-name="P5">100g</text:p>
            <text:p text:style-name="P5">100g</text:p>
            <text:p text:style-name="P5"/>
            <text:p text:style-name="P5">250ml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5">
          <table:table-cell table:style-name="Tabela2.A3" office:value-type="string">
            <text:p text:style-name="P7">Alergeny</text:p>
          </table:table-cell>
          <table:table-cell table:style-name="Tabela2.A3" office:value-type="string">
            <text:p text:style-name="P9">1,3,6,7,11</text:p>
            <text:p text:style-name="P9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5">1,3,6,7,9</text:p>
          </table:table-cell>
          <table:table-cell table:style-name="Tabela2.C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7"/>
            <text:p text:style-name="P7">CZWARTEK</text:p>
            <text:p text:style-name="P10">05.11.2020</text:p>
            <text:p text:style-name="P6"/>
          </table:table-cell>
          <table:table-cell table:style-name="Tabela2.A1" office:value-type="string">
            <text:p text:style-name="P6">Kiełbaski wieprzowe na gorąco </text:p>
            <text:p text:style-name="P6">pieczywo mieszane</text:p>
            <text:p text:style-name="P6">masło, </text:p>
            <text:p text:style-name="P6">serek kanapkowy</text:p>
            <text:p text:style-name="P6">pomidor</text:p>
            <text:p text:style-name="P6">mleko/ herbata z miodem</text:p>
            <text:p text:style-name="P6"/>
          </table:table-cell>
          <table:table-cell table:style-name="Tabela2.C1" office:value-type="string">
            <text:p text:style-name="P6">40g</text:p>
            <text:p text:style-name="P6"/>
            <text:p text:style-name="P6">30g</text:p>
            <text:p text:style-name="P6">5g</text:p>
            <text:p text:style-name="P6">20g</text:p>
            <text:p text:style-name="P6">20g</text:p>
            <text:p text:style-name="P6">200ml</text:p>
          </table:table-cell>
          <table:table-cell table:style-name="Tabela2.C1" office:value-type="string">
            <text:p text:style-name="P5">Zupa szpinakowa <text:line-break/>z jajkiem</text:p>
            <text:p text:style-name="P5">potrawka wieprzowa z warzywami </text:p>
            <text:p text:style-name="P5">ryż na sypko</text:p>
            <text:p text:style-name="P5">surówka z selera<text:line-break/> i marchwi</text:p>
            <text:p text:style-name="P5">woda niegazowana</text:p>
            <text:p text:style-name="P5">owoc</text:p>
          </table:table-cell>
          <table:table-cell table:style-name="Tabela2.C1" office:value-type="string">
            <text:p text:style-name="P5">250ml</text:p>
            <text:p text:style-name="P5"/>
            <text:p text:style-name="P5">90g+70gsos </text:p>
            <text:p text:style-name="P5"/>
            <text:p text:style-name="P5">150g</text:p>
            <text:p text:style-name="P5">150g</text:p>
            <text:p text:style-name="P5"/>
            <text:p text:style-name="P5">250ml</text:p>
            <text:p text:style-name="P5">100g</text:p>
          </table:table-cell>
          <table:table-cell table:style-name="Tabela2.C1" office:value-type="string">
            <text:p text:style-name="P5">250ml</text:p>
            <text:p text:style-name="P5"/>
            <text:p text:style-name="P5">70g+ 30gsos</text:p>
            <text:p text:style-name="P5"/>
            <text:p text:style-name="P5">100g</text:p>
            <text:p text:style-name="P5">100g</text:p>
            <text:p text:style-name="P5"/>
            <text:p text:style-name="P5">250ml</text:p>
            <text:p text:style-name="P5">100g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9">
          <table:table-cell table:style-name="Tabela2.A3" office:value-type="string">
            <text:p text:style-name="P7">Alergeny</text:p>
          </table:table-cell>
          <table:table-cell table:style-name="Tabela2.A3" office:value-type="string">
            <text:p text:style-name="P6">1,3,6,7</text:p>
          </table:table-cell>
          <table:table-cell table:style-name="Tabela2.C3" office:value-type="string">
            <text:p text:style-name="P5"/>
          </table:table-cell>
          <table:table-cell table:style-name="Tabela2.C3" office:value-type="string">
            <text:p text:style-name="P5">1,3,6,7,9</text:p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A3" office:value-type="string">
            <text:p text:style-name="P5"/>
          </table:table-cell>
        </table:table-row>
        <table:table-row table:style-name="Tabela2.10">
          <table:table-cell table:style-name="Tabela2.A1" office:value-type="string">
            <text:p text:style-name="P7"/>
            <text:p text:style-name="P7">PIĄTEK</text:p>
            <text:p text:style-name="P7">06.11.2020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A1" office:value-type="string">
            <text:p text:style-name="P6"/>
            <text:p text:style-name="P6">Kasza manna na mleku z sokiem malinowym</text:p>
            <text:p text:style-name="P6">pieczywo mieszane</text:p>
            <text:p text:style-name="P6">masło</text:p>
            <text:p text:style-name="P6">serek biały ze szczypiorkiem</text:p>
            <text:p text:style-name="P6">rzodkiewka</text:p>
            <text:p text:style-name="P6">melisa</text:p>
            <text:p text:style-name="P6"/>
          </table:table-cell>
          <table:table-cell table:style-name="Tabela2.C1" office:value-type="string">
            <text:p text:style-name="P6"/>
            <text:p text:style-name="P6">220ml</text:p>
            <text:p text:style-name="P6"/>
            <text:p text:style-name="P6">30g</text:p>
            <text:p text:style-name="P6">5g</text:p>
            <text:p text:style-name="P6">30g</text:p>
            <text:p text:style-name="P6"/>
            <text:p text:style-name="P6">20g</text:p>
            <text:p text:style-name="P6">200ml</text:p>
          </table:table-cell>
          <table:table-cell table:style-name="Tabela2.C1" office:value-type="string">
            <text:p text:style-name="P5"/>
            <text:p text:style-name="P5">Neapolitanka z makaronem</text:p>
            <text:p text:style-name="P5">filet z dorsza w ziołach</text:p>
            <text:p text:style-name="P5">ziemniaki z koperkiem</text:p>
            <text:p text:style-name="P5">bukiet warzyw na parze,</text:p>
            <text:p text:style-name="P5">woda niegazowana,</text:p>
            <text:p text:style-name="P5">owoc</text:p>
          </table:table-cell>
          <table:table-cell table:style-name="Tabela2.C1" office:value-type="string">
            <text:p text:style-name="P5"/>
            <text:p text:style-name="P5">250ml</text:p>
            <text:p text:style-name="P5"/>
            <text:p text:style-name="P5">90g</text:p>
            <text:p text:style-name="P5">150g</text:p>
            <text:p text:style-name="P5">150g</text:p>
            <text:p text:style-name="P5"/>
            <text:p text:style-name="P5">250ml</text:p>
            <text:p text:style-name="P5">100g</text:p>
          </table:table-cell>
          <table:table-cell table:style-name="Tabela2.C1" office:value-type="string">
            <text:p text:style-name="P5"/>
            <text:p text:style-name="P5">250ml</text:p>
            <text:p text:style-name="P5"/>
            <text:p text:style-name="P5">70g</text:p>
            <text:p text:style-name="P5">100g</text:p>
            <text:p text:style-name="P5">100g</text:p>
            <text:p text:style-name="P5"/>
            <text:p text:style-name="P5">250ml</text:p>
            <text:p text:style-name="P5">100g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1">
          <table:table-cell table:style-name="Tabela2.A1" table:number-columns-spanned="8" office:value-type="string">
            <text:list xml:id="list37547865" text:continue-numbering="true" text:style-name="L1">
              <text:list-header>
                <text:p text:style-name="P15">Alergeny <text:s text:c="12"/><text:span text:style-name="T2"><text:s/>1,3,6,7 <text:s/></text:span><text:s text:c="43"/><text:span text:style-name="T2"><text:s/>1,3,7,11 <text:s text:c="2"/></text:span><text:s text:c="59"/><text:span text:style-name="T2"><text:s/></text:span><text:s/></text:p>
                <text:p text:style-name="P1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6cm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0.566cm" fo:margin-bottom="0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0.302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29T17:33:17.53</dc:date>
    <meta:editing-duration>PT4H20M53S</meta:editing-duration>
    <meta:editing-cycles>32</meta:editing-cycles>
    <meta:generator>OpenOffice/4.1.3$Win32 OpenOffice.org_project/413m1$Build-9783</meta:generator>
    <meta:print-date>2020-06-05T11:50:31.279000000</meta:print-date>
    <meta:document-statistic meta:table-count="2" meta:image-count="0" meta:object-count="0" meta:page-count="4" meta:paragraph-count="375" meta:word-count="719" meta:character-count="4756"/>
  </office:meta>
</office:document-meta>
</file>