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Date: Monday 30<text:span text:style-name="T1">th</text:span> of March</text:p>
      <text:p text:style-name="P1">Topic:Countable and uncountable nouns</text:p>
      <text:p text:style-name="P1"/>
      <text:p text:style-name="P1">Do tej lekcji bedziesz potrzebowal Student's book A2+, zeszyt cwiczen Workbook oraz swoj zeszyt</text:p>
      <text:p text:style-name="P1"/>
      <text:p text:style-name="P1">Celem tej lekcji jest : rozroznienie rzeczownikow policzalnych od niepoliczalnych oraz umiejetne stosowanie okreslinkow ilosciowych takich jak: much, many, some, a lot of.</text:p>
      <text:p text:style-name="P1"/>
      <text:p text:style-name="P1">1. Narysuj w zeszycie tabelke z 2 kolumnami, jedna kolumne zatytuluj COUNTABLE a druga UNCOUNTABLE. Uzupelnij tabelke przykladami rzeczownikow policzalnych oraz niepoliczaknych w odpowiednim miejscu – mozesz tu posluzyc sie przykladami z WORKBOOK strona 66 cwiczenie 2.</text:p>
      <text:p text:style-name="P1"/>
      <text:p text:style-name="P1">2. Narysuj w zeszycie druga tabelke z 2 kolumnami zatytulowanymi Countable oraz uncountable - taka sama jak w ksiazce Student's book na stronie 70 oraz wpisz okresliki ilosciowe w odpowiednim miejscu.</text:p>
      <text:p text:style-name="P1"/>
      <text:p text:style-name="P1">3. Aby sprawdzic czy w pelni rozumiesz kiedy stosowac poszczegolne okresliki ilosciowe wykonaj cwiczenie 4 z zeszytu cwiczen - Workbook na stronie 6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8" meta:word-count="138" meta:character-count="955"/>
    <dc:date>2020-03-28T17:01:11.12</dc:date>
    <meta:generator>OpenOffice/4.1.6$Win32 OpenOffice.org_project/416m1$Build-9790</meta:generator>
  </office:meta>
</office:document-meta>
</file>