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sze obejrzec video, ktore znajduje sie w zakladce zadania domowe w e dzienniku i wykonac polec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" meta:word-count="16" meta:character-count="101"/>
    <dc:date>2020-04-19T10:56:06.62</dc:date>
    <meta:generator>OpenOffice/4.1.6$Win32 OpenOffice.org_project/416m1$Build-9790</meta:generator>
  </office:meta>
</office:document-meta>
</file>