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Comic Sans MS"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sze obejrzec video oraz wykonac polecenia. Video znajduje sie w zakladce zadania domowe w e dzienniku. Przypominam w poniedzialek kartkowka z Present Perfect. Zadania zostana przeslane przez e dziennik na e mail opiekuna/rodzica o godzinie 9.15 i prosze odeslac prace w ciagu 25 min( 9.40) na moj e mail – ilona.hasko@wp.p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1" meta:word-count="51" meta:character-count="327"/>
    <dc:date>2020-04-23T15:36:59.34</dc:date>
    <meta:generator>OpenOffice/4.1.6$Win32 OpenOffice.org_project/416m1$Build-9790</meta:generator>
  </office:meta>
</office:document-meta>
</file>