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2">Prosze obejrzec video, ktore znajduje sie w zakladce zadanie domowe w e dzienniku i wybrac 3 zadania do zrobieni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" meta:word-count="19" meta:character-count="114"/>
    <dc:date>2020-04-19T10:58:51.87</dc:date>
    <meta:generator>OpenOffice/4.1.6$Win32 OpenOffice.org_project/416m1$Build-9790</meta:generator>
  </office:meta>
</office:document-meta>
</file>