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P2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Science &amp; technology - vocabulary</text:p>
      <text:p text:style-name="P1">Date: Tuesday 21<text:span text:style-name="T1">st</text:span> of April</text:p>
      <text:p text:style-name="P1"/>
      <text:p text:style-name="P1">Poznacie dzis slownictwo zwiazane tematycznie z nauka i technika</text:p>
      <text:p text:style-name="P1"/>
      <text:p text:style-name="P1">1. Vocabulary – learn new vocabulary from page 76 in your text books, <text:s/>you may already know some of them.</text:p>
      <text:p text:style-name="P1"/>
      <text:p text:style-name="P1">2. Complete exercise 4 on page 77 in your text books – audio -2.19 (</text:p>
      <text:p text:style-name="P1"><text:a xlink:type="simple" xlink:href="https://drive.google.com/open?id=1JWJzKXeyTK_Tgojt4imYgvF868V9JaXl" text:style-name="Internet_20_link" text:visited-style-name="Visited_20_Internet_20_Link">https://drive.google.com/open?id=1JWJzKXeyTK_Tgojt4imYgvF868V9JaXl</text:a> )</text:p>
      <text:p text:style-name="P1"/>
      <text:p text:style-name="P1">2. Complete exercise 1 and 2 in your workbooks – zeszyt cwiczen.</text:p>
      <text:p text:style-name="P1"/>
      <text:p text:style-name="P1">3. Watch the video Video 7 (the same link) and try to complete exercise 5 and 6 from page 90 in your workboo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0T13:19:27.06</dc:date>
    <meta:generator>OpenOffice/4.1.6$Win32 OpenOffice.org_project/416m1$Build-9790</meta:generator>
    <meta:editing-duration>PT51M36S</meta:editing-duration>
    <meta:editing-cycles>5</meta:editing-cycles>
    <meta:document-statistic meta:table-count="0" meta:image-count="0" meta:object-count="0" meta:page-count="1" meta:paragraph-count="9" meta:word-count="93" meta:character-count="553"/>
  </office:meta>
</office:document-meta>
</file>