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3" style:family="paragraph" style:parent-style-name="Preformatted_20_Text"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4" style:family="paragraph" style:parent-style-name="Preformatted_20_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5" style:family="paragraph" style:parent-style-name="Preformatted_20_Text"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Passive voice</text:p>
      <text:p text:style-name="P1">Date: Wednesday 22<text:span text:style-name="T1">nd</text:span> of April</text:p>
      <text:p text:style-name="P1"/>
      <text:p text:style-name="P1">Today you are going to learn <text:span text:style-name="T2">passive voice</text:span> – strona bierna. Open your text books on page 78 and write date and the title in your exercise books.</text:p>
      <text:p text:style-name="P1"/>
      <text:p text:style-name="P3">Jak tworzymy strone bierna? </text:p>
      <text:p text:style-name="P3">Zdanie zaczynamy nie od osoby ale od przedmiotu lub czynnosci</text:p>
      <text:p text:style-name="P3"/>
      <text:p text:style-name="P3">TO BE+PAST PARTICIPLE</text:p>
      <text:p text:style-name="P3"/>
      <text:p text:style-name="P1"><text:span text:style-name="T3">Jezeli zdanie w stronie czynnej jest w </text:span><text:span text:style-name="T2">Present Simple</text:span><text:span text:style-name="T3"> to w stronie biernej bedzie: </text:span><text:span text:style-name="T2">is/are/am +Past Participle</text:span></text:p>
      <text:p text:style-name="P2"/>
      <text:p text:style-name="P3">He sets the alarm clock everyday. </text:p>
      <text:p text:style-name="P1"><text:s/></text:p>
      <text:p text:style-name="P1">- Jest to czas Present Simple</text:p>
      <text:p text:style-name="P1">Jest to strona czynna, skupiamy sie na osobie</text:p>
      <text:p text:style-name="P1"/>
      <text:p text:style-name="P1">Teraz zamienimy to zdanie tak, any bylo napisane w stronie biernej</text:p>
      <text:p text:style-name="P1"/>
      <text:p text:style-name="P3">The alarm clock is set by him everyday. </text:p>
      <text:p text:style-name="P3"/>
      <text:p text:style-name="P3">Jest to strona bierna – skupiamy sie raczej na samej czynnosci, a nie na wykonawcy, zaczynamy zdanie od przedmiotu lub czynnosci+is/are/am +past participle.</text:p>
      <text:p text:style-name="P3"/>
      <text:p text:style-name="P3">Jezeli zdanie w stronie czynnej jest w <text:span text:style-name="T2">Present Continuous</text:span> – to w stronie biernej bedzie – <text:span text:style-name="T2">is/are being+past participle.</text:span></text:p>
      <text:p text:style-name="P2"/>
      <text:p text:style-name="P3">You are carrying a heavy parcel. (Present Continuous)<text:span text:style-name="T2"> </text:span></text:p>
      <text:p text:style-name="P3">The parcel <text:span text:style-name="T2">is being carried.</text:span></text:p>
      <text:p text:style-name="P2"><text:soft-page-break/></text:p>
      <text:p text:style-name="P3">Jezeli zdanie w stronie czynnej jest w<text:span text:style-name="T2"> Past Simple</text:span> – to w stronie biernej bedzie: <text:span text:style-name="T2">was/were +Past Participle</text:span></text:p>
      <text:p text:style-name="P3"/>
      <text:p text:style-name="P3"/>
      <text:p text:style-name="P3">Monica <text:span text:style-name="T2">played </text:span>the violin when she was younger. (Past Simple) </text:p>
      <text:p text:style-name="P1"/>
      <text:p text:style-name="P1">The violin <text:span text:style-name="T2">was</text:span> <text:span text:style-name="T2">played</text:span> by Monica. Passive voice</text:p>
      <text:p text:style-name="P1"/>
      <text:p text:style-name="P1">Jezeli zdanie jest w <text:span text:style-name="T2">Present Perfect</text:span> – to w stronie biernej bedzie <text:span text:style-name="T2">have/has been+past participle.</text:span></text:p>
      <text:p text:style-name="P2"/>
      <text:p text:style-name="P1"><text:span text:style-name="T3">She has eaten my apple! (</text:span><text:span text:style-name="T2">Present Perfect</text:span><text:span text:style-name="T3">)</text:span><text:span text:style-name="T2"> </text:span></text:p>
      <text:p text:style-name="P3">An apple <text:span text:style-name="T2">has been eaten</text:span> by her.</text:p>
      <text:p text:style-name="P3"/>
      <text:p text:style-name="P3">Jezeli zdanie jest w czasie <text:span text:style-name="T2">Future Simple</text:span> – to w stronie biernej bedzie – <text:span text:style-name="T2">will be +past participle.</text:span></text:p>
      <text:p text:style-name="P2"/>
      <text:p text:style-name="P3">Amanda will paint a picture for her best friend. (Future Simple) </text:p>
      <text:p text:style-name="P3">The picture will be painted by Amanda.</text:p>
      <text:p text:style-name="P3"/>
      <text:p text:style-name="P3">Bardzo pomocna bedzie rowniez tabela w zeszycie cwiczen na stronie 91 – jak tworzyc pytania oraz przeczenia.</text:p>
      <text:p text:style-name="P3"/>
      <text:p text:style-name="P3">Now, let's practice:</text:p>
      <text:p text:style-name="P3"/>
      <text:p text:style-name="P3">Cwiczenie 3 na stronie 92 oraz 6 na stronie 93 w zeszycie cwiczen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21T14:19:41.60</dc:date>
    <meta:generator>OpenOffice/4.1.6$Win32 OpenOffice.org_project/416m1$Build-9790</meta:generator>
    <meta:editing-duration>PT41M26S</meta:editing-duration>
    <meta:editing-cycles>9</meta:editing-cycles>
    <meta:document-statistic meta:table-count="0" meta:image-count="0" meta:object-count="0" meta:page-count="2" meta:paragraph-count="30" meta:word-count="298" meta:character-count="1771"/>
  </office:meta>
</office:document-meta>
</file>