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5fe6" officeooo:paragraph-rsid="000c5fe6"/>
    </style:style>
    <style:style style:name="P2" style:family="paragraph" style:parent-style-name="Standard">
      <style:text-properties fo:font-style="normal" style:text-underline-style="none" fo:font-weight="normal" officeooo:rsid="001a17d1" officeooo:paragraph-rsid="000c5fe6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style="normal" style:text-underline-style="none" fo:font-weight="normal" officeooo:rsid="000c5fe6" officeooo:paragraph-rsid="000c5fe6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style:text-underline-style="none" fo:font-weight="normal" officeooo:rsid="000ef064" officeooo:paragraph-rsid="000ef064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style:text-underline-style="none" fo:font-weight="normal" officeooo:rsid="000f29cd" officeooo:paragraph-rsid="000f29cd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style:text-underline-style="none" fo:font-weight="normal" officeooo:rsid="0011bcdb" officeooo:paragraph-rsid="0011bcdb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normal" style:text-underline-style="none" fo:font-weight="normal" officeooo:rsid="0012b19f" officeooo:paragraph-rsid="0012b19f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normal" style:text-underline-style="none" fo:font-weight="bold" officeooo:rsid="000c5fe6" officeooo:paragraph-rsid="000c5fe6" style:font-style-asian="normal" style:font-weight-asian="bold" style:font-style-complex="normal" style:font-weight-complex="bold"/>
    </style:style>
    <style:style style:name="P9" style:family="paragraph" style:parent-style-name="Standard">
      <style:text-properties fo:font-style="normal" style:text-underline-style="none" fo:font-weight="bold" officeooo:rsid="000c5fe6" officeooo:paragraph-rsid="0010b0a8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font-style="normal" style:text-underline-style="none" fo:font-weight="bold" officeooo:rsid="000ef064" officeooo:paragraph-rsid="000ef064" style:font-style-asian="normal" style:font-weight-asian="bold" style:font-style-complex="normal" style:font-weight-complex="bold"/>
    </style:style>
    <style:style style:name="P11" style:family="paragraph" style:parent-style-name="Standard">
      <style:text-properties fo:font-style="normal" style:text-underline-style="none" fo:font-weight="bold" officeooo:rsid="000f29cd" officeooo:paragraph-rsid="000f29cd" style:font-style-asian="normal" style:font-weight-asian="bold" style:font-style-complex="normal" style:font-weight-complex="bold"/>
    </style:style>
    <style:style style:name="P12" style:family="paragraph" style:parent-style-name="Standard">
      <style:text-properties fo:font-style="normal" style:text-underline-style="none" fo:font-weight="bold" officeooo:rsid="0012b19f" officeooo:paragraph-rsid="0012b19f" style:font-style-asian="normal" style:font-weight-asian="bold" style:font-style-complex="normal" style:font-weight-complex="bold"/>
    </style:style>
    <style:style style:name="P13" style:family="paragraph" style:parent-style-name="Standard">
      <style:text-properties fo:font-style="normal" style:text-underline-style="solid" style:text-underline-width="auto" style:text-underline-color="font-color" fo:font-weight="bold" officeooo:rsid="000c5fe6" officeooo:paragraph-rsid="0010b0a8" style:font-style-asian="normal" style:font-weight-asian="bold" style:font-style-complex="normal" style:font-weight-complex="bold"/>
    </style:style>
    <style:style style:name="P14" style:family="paragraph" style:parent-style-name="Standard">
      <style:text-properties fo:font-style="normal" style:text-underline-style="solid" style:text-underline-width="auto" style:text-underline-color="font-color" fo:font-weight="bold" officeooo:rsid="0012b19f" officeooo:paragraph-rsid="0012b19f" style:font-style-asian="normal" style:font-weight-asian="bold" style:font-style-complex="normal" style:font-weight-complex="bold"/>
    </style:style>
    <style:style style:name="P15" style:family="paragraph" style:parent-style-name="Standard">
      <style:text-properties fo:font-style="normal" style:text-underline-style="solid" style:text-underline-width="auto" style:text-underline-color="font-color" fo:font-weight="bold" officeooo:rsid="0013ebbb" officeooo:paragraph-rsid="0012b19f" style:font-style-asian="normal" style:font-weight-asian="bold" style:font-style-complex="normal" style:font-weight-complex="bold"/>
    </style:style>
    <style:style style:name="P16" style:family="paragraph" style:parent-style-name="Standard">
      <style:text-properties fo:font-style="normal" style:text-underline-style="solid" style:text-underline-width="auto" style:text-underline-color="font-color" fo:font-weight="bold" officeooo:rsid="0013ebbb" officeooo:paragraph-rsid="0013ebbb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font-style="normal" style:text-underline-style="none" fo:font-weight="normal" officeooo:rsid="001a17d1" officeooo:paragraph-rsid="000c5fe6" style:font-style-asian="normal" style:font-weight-asian="normal" style:font-style-complex="normal" style:font-weight-complex="normal"/>
    </style:style>
    <style:style style:name="T1" style:family="text">
      <style:text-properties officeooo:rsid="000c5fe6"/>
    </style:style>
    <style:style style:name="T2" style:family="text">
      <style:text-properties officeooo:rsid="000ef06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b0a8" style:font-weight-asian="bold" style:font-weight-complex="bold"/>
    </style:style>
    <style:style style:name="T5" style:family="text">
      <style:text-properties officeooo:rsid="000f29cd"/>
    </style:style>
    <style:style style:name="T6" style:family="text">
      <style:text-properties officeooo:rsid="000fa27c"/>
    </style:style>
    <style:style style:name="T7" style:family="text">
      <style:text-properties officeooo:rsid="0013eb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dania klasa III B</text:p>
      <text:p text:style-name="P1">Poniedziałek i wtorek <text:s/>proszę wykonać zadania dotyczące podsumowania tematu „WIOSNA”</text:p>
      <text:p text:style-name="P1"/>
      <text:p text:style-name="P2"><text:a xlink:type="simple" xlink:href="https://view.genial.ly/5e779b956d276f0db774f6de/guide-dzien-wiosny-klasy-3b" text:style-name="Internet_20_link" text:visited-style-name="Visited_20_Internet_20_Link">https://view.genial.ly/5e779b956d276f0db774f6de/guide-dzien-wiosny-klasy-3b</text:a></text:p>
      <text:p text:style-name="P2"><text:s/><text:span text:style-name="T1">( edukacja polonistyczna, przyrodnicza, matematyczna, informatyka)</text:span></text:p>
      <text:p text:style-name="P17"/>
      <text:p text:style-name="P5">Zadania według planu lekcji.</text:p>
      <text:p text:style-name="P5"/>
      <text:p text:style-name="P13">ŚRODA <text:span text:style-name="T2">25.03.2020r</text:span></text:p>
      <text:p text:style-name="P9"/>
      <text:p text:style-name="P3"><text:span text:style-name="T4">1.</text:span><text:span text:style-name="T3">Muzyka </text:span>– ćwiczyć grę na dzwonkach „Kurki trzy”</text:p>
      <text:p text:style-name="P3"/>
      <text:p text:style-name="P8"><text:span text:style-name="T5">2.</text:span>Edukacja polonistyczna</text:p>
      <text:p text:style-name="P3">Podręcznik str,<text:span text:style-name="T2">25-26”Tajna wiadomość”- przeczytać tekst <text:s/>oraz informację „Tajemnica korespondencji” </text:span></text:p>
      <text:p text:style-name="P6">Podręcznik strona 27, ćwiczenie 1,2, ćw.3 do zeszytu.</text:p>
      <text:p text:style-name="P4">Ćwiczenie strona 29 ćw,1 <text:s/>-odpowiedź całym zdaniem , ćw.2 (przeczytaj uważnie poleceni<text:span text:style-name="T6">e</text:span>, pisz starannie)</text:p>
      <text:p text:style-name="P4">str.30 , ćw.3,4. (Pamiętaj zwroty grzecznościowe w li<text:span text:style-name="T7">stach</text:span> i życzeniach piszemy wielką literą)</text:p>
      <text:p text:style-name="P10"><text:s/>Cię , Tobie, Ciebie, Ci, <text:span text:style-name="T5">Twoich.</text:span></text:p>
      <text:p text:style-name="P10"/>
      <text:p text:style-name="P11">3.Edukacja matematyczna</text:p>
      <text:p text:style-name="P7">Nowe ćwiczenia strona 4 i 5 ( termometr)</text:p>
      <text:p text:style-name="P7">---------------------------------------------------------------------------------------------------------------------</text:p>
      <text:p text:style-name="P12"/>
      <text:p text:style-name="P15"/>
      <text:p text:style-name="P6"/>
      <text:p text:style-name="P6"/>
      <text:p text:style-name="P6"/>
      <text:p text:style-name="P11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8:10:05.378000000</meta:creation-date>
    <dc:date>2020-03-23T17:31:59.509000000</dc:date>
    <meta:editing-duration>PT25M31S</meta:editing-duration>
    <meta:editing-cycles>1</meta:editing-cycles>
    <meta:document-statistic meta:table-count="0" meta:image-count="0" meta:object-count="0" meta:page-count="1" meta:paragraph-count="16" meta:word-count="97" meta:character-count="926" meta:non-whitespace-character-count="838"/>
    <meta:generator>LibreOffice/6.1.3.2$Windows_X86_64 LibreOffice_project/86daf60bf00efa86ad547e59e09d6bb77c699acb</meta:generator>
  </office:meta>
</office:document-meta>
</file>