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33112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3906f" officeooo:paragraph-rsid="00033112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33112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76d5c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 style:list-style-name="L3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033112" fo:background-color="#ffffff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033112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3906f" officeooo:paragraph-rsid="00033112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033112" fo:background-color="#ffffff" style:font-size-asian="10pt" style:font-weight-asian="bold" style:font-name-complex="Times New Roman" style:font-size-complex="10pt"/>
    </style:style>
    <style:style style:name="P9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33112" fo:background-color="#ffffff" style:font-size-asian="10pt" style:font-weight-asian="bold" style:font-name-complex="Times New Roman" style:font-size-complex="10pt"/>
    </style:style>
    <style:style style:name="P10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033112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076d5c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22d10" officeooo:paragraph-rsid="00033112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solid" style:text-line-through-type="single" style:font-name="Arial" fo:font-size="11pt" fo:font-weight="normal" officeooo:paragraph-rsid="00033112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top="0cm" fo:margin-bottom="0.051cm" loext:contextual-spacing="false" fo:line-height="100%"/>
      <style:text-properties style:font-name="Arial" fo:font-size="10pt" officeooo:paragraph-rsid="0003311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033112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033112" fo:background-color="#ffffff" style:font-size-asian="10pt" style:font-weight-asian="bold" style:font-name-complex="Times New Roman" style:font-size-complex="10pt"/>
    </style:style>
    <style:style style:name="P17" style:family="paragraph" style:parent-style-name="Text_20_body">
      <style:paragraph-properties fo:line-height="114%" fo:orphans="1"/>
      <style:text-properties fo:color="#000000" style:font-name="Arial" fo:font-size="10pt" fo:font-weight="normal" officeooo:paragraph-rsid="00033112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line-height="114%" fo:orphans="1"/>
      <style:text-properties fo:color="#000000" style:font-name="Arial" fo:font-size="10pt" fo:font-weight="normal" officeooo:rsid="0005d352" officeooo:paragraph-rsid="0005d352" style:font-size-asian="8.75pt" style:font-weight-asian="normal" style:font-size-complex="10pt" style:font-weight-complex="normal"/>
    </style:style>
    <style:style style:name="P19" style:family="paragraph" style:parent-style-name="Text_20_body">
      <style:paragraph-properties fo:line-height="114%" fo:orphans="1"/>
      <style:text-properties fo:color="#000000" style:font-name="Arial" fo:font-size="10pt" fo:font-weight="bold" officeooo:rsid="0005d352" officeooo:paragraph-rsid="0005d352" style:font-size-asian="8.75pt" style:font-weight-asian="bold" style:font-size-complex="10pt" style:font-weight-complex="bold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3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officeooo:rsid="00033112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officeooo:rsid="001e7fba"/>
    </style:style>
    <style:style style:name="T6" style:family="text">
      <style:text-properties fo:color="#000000" style:text-underline-style="solid" style:text-underline-width="auto" style:text-underline-color="font-color" officeooo:rsid="0013906f"/>
    </style:style>
    <style:style style:name="T7" style:family="text">
      <style:text-properties fo:color="#000000" style:text-underline-style="solid" style:text-underline-width="auto" style:text-underline-color="font-color" officeooo:rsid="00154834"/>
    </style:style>
    <style:style style:name="T8" style:family="text">
      <style:text-properties fo:color="#000000" style:text-underline-style="solid" style:text-underline-width="auto" style:text-underline-color="font-color" officeooo:rsid="00155f5a"/>
    </style:style>
    <style:style style:name="T9" style:family="text">
      <style:text-properties fo:color="#000000" style:text-underline-style="solid" style:text-underline-width="auto" style:text-underline-color="font-color" officeooo:rsid="0005d352"/>
    </style:style>
    <style:style style:name="T10" style:family="text">
      <style:text-properties fo:color="#000000" style:text-underline-style="solid" style:text-underline-width="auto" style:text-underline-color="font-color" officeooo:rsid="00076d5c"/>
    </style:style>
    <style:style style:name="T11" style:family="text">
      <style:text-properties fo:color="#000000" style:text-underline-style="solid" style:text-underline-width="auto" style:text-underline-color="font-color" fo:font-weight="normal" officeooo:rsid="00076d5c" style:font-weight-asian="normal" style:font-weight-complex="normal"/>
    </style:style>
    <style:style style:name="T12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15" style:family="text">
      <style:text-properties fo:color="#000000" style:text-underline-style="solid" style:text-underline-width="auto" style:text-underline-color="font-color" officeooo:rsid="0005d352" fo:background-color="#ffff00" loext:char-shading-value="0"/>
    </style:style>
    <style:style style:name="T16" style:family="text">
      <style:text-properties fo:color="#000000" style:text-underline-style="solid" style:text-underline-width="auto" style:text-underline-color="font-color" officeooo:rsid="0005d352" fo:background-color="#ffff00" loext:char-shading-value="0"/>
    </style:style>
    <style:style style:name="T17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8" style:family="text">
      <style:text-properties fo:color="#000000" style:text-underline-style="solid" style:text-underline-width="auto" style:text-underline-color="font-color" officeooo:rsid="00076d5c" fo:background-color="#ffff00" loext:char-shading-value="0"/>
    </style:style>
    <style:style style:name="T19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20" style:family="text">
      <style:text-properties fo:color="#000000" style:text-line-through-style="none" style:text-line-through-type="none" fo:font-weight="bold" officeooo:rsid="00076d5c" style:font-weight-asian="bold" style:font-weight-complex="bold"/>
    </style:style>
    <style:style style:name="T21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076d5c" style:font-weight-asian="bold" style:font-weight-complex="bold"/>
    </style:style>
    <style:style style:name="T24" style:family="text">
      <style:text-properties fo:color="#000000" style:text-line-through-style="none" style:text-line-through-type="none" style:text-underline-style="solid" style:text-underline-width="auto" style:text-underline-color="font-color" officeooo:rsid="00076d5c"/>
    </style:style>
    <style:style style:name="T25" style:family="text">
      <style:text-properties fo:color="#000000" style:text-line-through-style="none" style:text-line-through-type="none" style:text-underline-style="solid" style:text-underline-width="auto" style:text-underline-color="font-color" officeooo:rsid="00154834"/>
    </style:style>
    <style:style style:name="T26" style:family="text">
      <style:text-properties fo:color="#000000" style:text-line-through-style="none" style:text-line-through-type="none" style:text-underline-style="none" officeooo:rsid="00076d5c"/>
    </style:style>
    <style:style style:name="T27" style:family="text">
      <style:text-properties fo:color="#000000" style:text-line-through-style="none" style:text-line-through-type="none" style:text-underline-style="none" fo:font-weight="bold" officeooo:rsid="00076d5c" style:font-weight-asian="bold" style:font-weight-complex="bold"/>
    </style:style>
    <style:style style:name="T28" style:family="text">
      <style:text-properties fo:color="#000000" style:text-line-through-style="none" style:text-line-through-type="none" style:text-underline-style="none" officeooo:rsid="00154834"/>
    </style:style>
    <style:style style:name="T29" style:family="text">
      <style:text-properties fo:color="#000000" style:text-line-through-style="none" style:text-line-through-type="none" officeooo:rsid="00154834"/>
    </style:style>
    <style:style style:name="T30" style:family="text">
      <style:text-properties fo:color="#000000" style:text-line-through-style="none" style:text-line-through-type="none" officeooo:rsid="00076d5c"/>
    </style:style>
    <style:style style:name="T31" style:family="text">
      <style:text-properties fo:color="#000000" style:text-underline-style="none" fo:font-weight="normal" officeooo:rsid="0013906f" style:font-weight-asian="normal" style:font-weight-complex="normal"/>
    </style:style>
    <style:style style:name="T32" style:family="text">
      <style:text-properties fo:color="#000000" style:text-underline-style="none" fo:font-weight="normal" officeooo:rsid="00155f5a" style:font-weight-asian="normal" style:font-weight-complex="normal"/>
    </style:style>
    <style:style style:name="T33" style:family="text">
      <style:text-properties fo:color="#000000" style:text-underline-style="none" fo:font-weight="normal" officeooo:rsid="0005d352" style:font-weight-asian="normal" style:font-weight-complex="normal"/>
    </style:style>
    <style:style style:name="T34" style:family="text">
      <style:text-properties fo:color="#000000" style:text-underline-style="none" fo:font-weight="normal" officeooo:rsid="00076d5c" style:font-weight-asian="normal" style:font-weight-complex="normal"/>
    </style:style>
    <style:style style:name="T35" style:family="text">
      <style:text-properties fo:color="#000000" fo:font-weight="normal" officeooo:rsid="00076d5c" style:font-weight-asian="normal" style:font-weight-complex="normal"/>
    </style:style>
    <style:style style:name="T36" style:family="text">
      <style:text-properties officeooo:rsid="0012f87e"/>
    </style:style>
    <style:style style:name="T37" style:family="text">
      <style:text-properties officeooo:rsid="00154834"/>
    </style:style>
    <style:style style:name="T38" style:family="text">
      <style:text-properties officeooo:rsid="00155f5a"/>
    </style:style>
    <style:style style:name="T39" style:family="text">
      <style:text-properties fo:font-style="italic" fo:font-weight="bold" officeooo:rsid="00033112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solid" style:text-underline-width="auto" style:text-underline-color="font-color" fo:font-weight="bold" officeooo:rsid="00155f5a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solid" style:text-underline-width="auto" style:text-underline-color="font-color" fo:font-weight="bold" officeooo:rsid="00033112" style:font-style-asian="italic" style:font-weight-asian="bold" style:font-style-complex="italic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03fe8d" style:font-weight-asian="bold" style:font-weight-complex="bold"/>
    </style:style>
    <style:style style:name="T44" style:family="text">
      <style:text-properties officeooo:rsid="0013906f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3906f" fo:background-color="transparent" loext:char-shading-value="0"/>
    </style:style>
    <style:style style:name="T47" style:family="text">
      <style:text-properties officeooo:rsid="0005d352" fo:background-color="transparent" loext:char-shading-value="0"/>
    </style:style>
    <style:style style:name="T48" style:family="text">
      <style:text-properties style:text-line-through-style="none" style:text-line-through-type="none" officeooo:rsid="0013906f" fo:background-color="transparent" loext:char-shading-value="0"/>
    </style:style>
    <style:style style:name="T4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0033112" fo:background-color="#ffffff" loext:char-shading-value="0" style:font-size-asian="10pt" style:font-style-asian="italic" style:font-weight-asian="bold" style:font-name-complex="Times New Roman" style:font-style-complex="italic" style:font-weight-complex="bold"/>
    </style:style>
    <style:style style:name="T50" style:family="text">
      <style:text-properties officeooo:rsid="00033112"/>
    </style:style>
    <style:style style:name="T51" style:family="text">
      <style:text-properties officeooo:rsid="0003fe8d"/>
    </style:style>
    <style:style style:name="T52" style:family="text">
      <style:text-properties officeooo:rsid="0005d352"/>
    </style:style>
    <style:style style:name="T53" style:family="text">
      <style:text-properties officeooo:rsid="00076d5c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03fe8d" fo:background-color="#ffff00" loext:char-shading-value="0"/>
    </style:style>
    <style:style style:name="T56" style:family="text">
      <style:text-properties officeooo:rsid="0003fe8d" fo:background-color="#ffff00" loext:char-shading-value="0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076d5c" fo:background-color="#ffff00" loext:char-shading-value="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lan pracy na </text:span><text:span text:style-name="T4">07</text:span><text:span text:style-name="T3">.</text:span><text:span text:style-name="T2">0</text:span><text:span text:style-name="T4">5</text:span><text:span text:style-name="T2">.2020r <text:s/>(CZWARTEK) -kl. III B</text:span></text:p>
      <text:p text:style-name="P16"/>
      <text:p text:style-name="P16">1.Religia</text:p>
      <text:p text:style-name="P16">2.ed.polonistyczna</text:p>
      <text:p text:style-name="P16">3.ed.polonistyczna</text:p>
      <text:p text:style-name="P16">4.ed.matematyczna</text:p>
      <text:p text:style-name="P16">5.Wf</text:p>
      <text:p text:style-name="P1"/>
      <text:list xml:id="list4030158988" text:style-name="L1">
        <text:list-item>
          <text:p text:style-name="P8">Cele dzisiejszego dnia</text:p>
          <text:p text:style-name="P9"><text:s/><text:span text:style-name="T36">Uczeń:</text:span></text:p>
          <text:p text:style-name="P10">- <text:span text:style-name="T51">Czyta tekst „Ale teatr”</text:span></text:p>
          <text:p text:style-name="P10">- <text:span text:style-name="T50">odpowie na pytania do tekstu</text:span></text:p>
          <text:p text:style-name="P10">- <text:span text:style-name="T50">wyjaśni, co to jest teatr?</text:span></text:p>
          <text:p text:style-name="P10">-<text:span text:style-name="T50">wykona ćwiczenia językowe (stopniowanie przymiotników)</text:span></text:p>
          <text:p text:style-name="P10">- <text:span text:style-name="T50">napisze zaproszenie na przedstawienie tetralne</text:span></text:p>
          <text:p text:style-name="P10">-<text:span text:style-name="T50">dodaje do tysiąca różnymi sposobami</text:span></text:p>
        </text:list-item>
      </text:list>
      <text:p text:style-name="P11"><text:s text:c="13"/>- <text:span text:style-name="T37">wykona zestaw ćwiczeń</text:span><text:span text:style-name="Internet_20_link"><text:span text:style-name="T26"> doskonalących koordynację ruchową oraz kontrolę nad piłką</text:span></text:span></text:p>
      <text:p text:style-name="P11"><text:span text:style-name="Internet_20_link"><text:span text:style-name="T27"><text:s text:c="15"/></text:span></text:span><text:span text:style-name="Internet_20_link"><text:span text:style-name="T28"><text:s/>„</text:span></text:span><text:span text:style-name="Internet_20_link"><text:span text:style-name="T26">Piłka nozna w domu”</text:span></text:span><text:span text:style-name="Internet_20_link"><text:span text:style-name="T27"> <text:s text:c="3"/></text:span></text:span><text:a xlink:type="simple" xlink:href="https://www.youtube.com/watch?v=FgaxzwL7G-g" text:style-name="Internet_20_link" text:visited-style-name="Visited_20_Internet_20_Link"><text:span text:style-name="Internet_20_link">https://www.youtube.com/watch?v=FgaxzwL7G-g</text:span></text:a></text:p>
      <text:p text:style-name="P12"/>
      <text:list xml:id="list1172196898" text:style-name="L3">
        <text:list-item>
          <text:p text:style-name="P14"><text:span text:style-name="T19">Przygotuj do zajęć :</text:span><text:span text:style-name="T21">podręcznik i ćwiczenie do matematyki, podręcznik, <text:s/>ćwiczenie i zeszyt do</text:span></text:p>
          <text:p text:style-name="P5"><text:s/>j. polskiego, laptop z dostępem do internetu.</text:p>
        </text:list-item>
        <text:list-item>
          <text:p text:style-name="P5"><text:span text:style-name="T40">- </text:span><text:span text:style-name="T41">proszę zalogować dzieci do Eduelo:</text:span><text:a xlink:type="simple" xlink:href="https://www.eduelo.pl/" text:style-name="Internet_20_link" text:visited-style-name="Visited_20_Internet_20_Link"><text:span text:style-name="T41">https://www.eduelo.pl/</text:span></text:a></text:p>
          <text:p text:style-name="P5"><text:span text:style-name="T39"/></text:p>
          <text:p text:style-name="P14"><text:span text:style-name="T21">---------------------------------------------------------------------------------------------</text:span><text:span text:style-name="T22">----------------------------------------</text:span></text:p>
        </text:list-item>
      </text:list>
      <text:p text:style-name="P3">Edukacja polonistyczna (spotkanie na zoomie godz.<text:span text:style-name="T56">1</text:span><text:span text:style-name="T58">5</text:span><text:span text:style-name="T57">.00)</text:span></text:p>
      <text:p text:style-name="P6"/>
      <text:p text:style-name="P6"><text:span text:style-name="T42">Temat: </text:span><text:span text:style-name="T43">Magia teatru</text:span><text:line-break/><text:line-break/> <text:s/>1.Praca z tekstem „<text:span text:style-name="T51">Ale teat”r</text:span> <text:span text:style-name="T44">Podr. </text:span><text:span text:style-name="T51">Str.80</text:span></text:p>
      <text:p text:style-name="P6">-<text:span text:style-name="T44">głośne czytanie – rozmowa sprawdzające zrozumienie tekstu</text:span><text:span text:style-name="T52">(ćwiczenie 1 str.86)</text:span></text:p>
      <text:p text:style-name="P7">2. <text:span text:style-name="T51">Film „Jak powstaje spektakl teatralny?”</text:span></text:p>
      <text:p text:style-name="P7"><text:a xlink:type="simple" xlink:href="https://www.youtube.com/watch?time_continue=3&amp;v=TkBHN9TYP-0&amp;feature=emb_logo" text:style-name="Internet_20_link" text:visited-style-name="Visited_20_Internet_20_Link">https://www.youtube.com/watch?time_continue=3&amp;v=TkBHN9TYP-0&amp;feature=emb_logo</text:a></text:p>
      <text:p text:style-name="P6">- <text:span text:style-name="T44">rozwiązanie Quizu „</text:span><text:span text:style-name="T52">Zawody w teatrze”</text:span></text:p>
      <text:p text:style-name="P13"><text:a xlink:type="simple" xlink:href="https://wordwall.net/pl/resource/1660791/polski/zawody-w-teatrze" text:style-name="Internet_20_link" text:visited-style-name="Visited_20_Internet_20_Link"><text:span text:style-name="T48">https://wordwall.net/pl/resource/1660791/polski/zawody-w-teatrze</text:span></text:a></text:p>
      <text:p text:style-name="P17"><text:span text:style-name="T46">- wypełnienie ćwiczeń </text:span><text:span text:style-name="T47">str.87</text:span></text:p>
      <text:p text:style-name="P17"><text:span text:style-name="T47">- przypomnienie wiadomości o przymiotniku – stopniowanie</text:span></text:p>
      <text:p text:style-name="P18"><text:span text:style-name="T45">Test na platformie Eduelo</text:span><text:a xlink:type="simple" xlink:href="https://www.eduelo.pl/" text:style-name="Internet_20_link" text:visited-style-name="Visited_20_Internet_20_Link"><text:span text:style-name="T49">https://www.eduelo.pl/</text:span></text:a></text:p>
      <text:p text:style-name="P19"><text:span text:style-name="T45">Zadanie domowe -”Sprawdzam siebie” Ćwiczenia str.88- 89</text:span></text:p>
      <text:p text:style-name="P3"><text:span text:style-name="Internet_20_link"><text:span text:style-name="T1">Edukacja </text:span></text:span><text:span text:style-name="Internet_20_link"><text:span text:style-name="T5">matematyczna</text:span></text:span><text:span text:style-name="Internet_20_link"><text:span text:style-name="T1"> (spotkanie na zoomie</text:span></text:span><text:span text:style-name="Internet_20_link"><text:span text:style-name="T17"> godz.</text:span></text:span><text:span text:style-name="Internet_20_link"><text:span text:style-name="T14">1</text:span></text:span><text:span text:style-name="Internet_20_link"><text:span text:style-name="T18">6</text:span></text:span><text:span text:style-name="Internet_20_link"><text:span text:style-name="T17">.00)</text:span></text:span></text:p>
      <text:p text:style-name="P3"><text:span text:style-name="Internet_20_link"><text:span text:style-name="T6">Temat: Liczby do 1000- </text:span></text:span><text:span text:style-name="Internet_20_link"><text:span text:style-name="T9">dodawanie</text:span></text:span></text:p>
      <text:p text:style-name="P3"><text:span text:style-name="Internet_20_link"><text:span text:style-name="T31">- </text:span></text:span><text:span text:style-name="Internet_20_link"><text:span text:style-name="T32">rozwiązywanie zadań Podr.str.</text:span></text:span><text:span text:style-name="Internet_20_link"><text:span text:style-name="T33">31</text:span></text:span></text:p>
      <text:p text:style-name="P3"><text:span text:style-name="Internet_20_link"><text:span text:style-name="T32">- </text:span></text:span><text:span text:style-name="Internet_20_link"><text:span text:style-name="T33">dodawanie liczb róznymi sposobami</text:span></text:span></text:p>
      <text:p text:style-name="P3"><text:span text:style-name="Internet_20_link"><text:span text:style-name="T6"/></text:span></text:p>
      <text:p text:style-name="P3"><text:span text:style-name="Internet_20_link"><text:span text:style-name="T7">WF <text:s/>w domu –</text:span></text:span><text:span text:style-name="Internet_20_link"><text:span text:style-name="T10">Piłka nożna w domu</text:span></text:span></text:p>
      <text:p text:style-name="P4"><text:span text:style-name="Internet_20_link"><text:span text:style-name="T34">Ćwiczenia <text:s/>doskonalące koordynację ruchową oraz kontrolę nad piłką</text:span></text:span></text:p>
      <text:p text:style-name="P3"><text:a xlink:type="simple" xlink:href="https://www.youtube.com/watch?v=FgaxzwL7G-g" text:style-name="Internet_20_link" text:visited-style-name="Visited_20_Internet_20_Link"><text:span text:style-name="Internet_20_link"><text:span text:style-name="T10">https://www.youtube.com/watch?v=FgaxzwL7G-g</text:span></text:span></text:a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10"/></text:span></text:p>
      <text:p text:style-name="P3"><text:span text:style-name="Internet_20_link"><text:span text:style-name="T6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0:14:48.664000000</meta:creation-date>
    <dc:date>2020-05-06T11:01:06.885000000</dc:date>
    <meta:editing-duration>PT49S</meta:editing-duration>
    <meta:editing-cycles>1</meta:editing-cycles>
    <meta:document-statistic meta:table-count="0" meta:image-count="0" meta:object-count="0" meta:page-count="1" meta:paragraph-count="39" meta:word-count="201" meta:character-count="1781" meta:non-whitespace-character-count="1588"/>
    <meta:generator>LibreOffice/6.4.2.2$Windows_X86_64 LibreOffice_project/4e471d8c02c9c90f512f7f9ead8875b57fcb1ec3</meta:generator>
  </office:meta>
</office:document-meta>
</file>