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98539" style:font-size-asian="10pt" style:font-size-complex="10pt"/>
    </style:style>
    <style:style style:name="P2" style:family="paragraph" style:parent-style-name="Standard" style:list-style-name="L2">
      <style:paragraph-properties fo:margin-top="0cm" fo:margin-bottom="0.051cm" loext:contextual-spacing="false" fo:line-height="100%"/>
      <style:text-properties officeooo:paragraph-rsid="001e5952"/>
    </style:style>
    <style:style style:name="P3" style:family="paragraph" style:parent-style-name="Standard" style:list-style-name="L1">
      <style:paragraph-properties fo:margin-top="0cm" fo:margin-bottom="0.051cm" loext:contextual-spacing="false" fo:line-height="100%"/>
      <style:text-properties officeooo:paragraph-rsid="001e5952"/>
    </style:style>
    <style:style style:name="P4" style:family="paragraph" style:parent-style-name="Standard" style:list-style-name="L2">
      <style:paragraph-properties fo:margin-top="0cm" fo:margin-bottom="0.051cm" loext:contextual-spacing="false" fo:line-height="100%" fo:text-align="start" style:justify-single-word="false"/>
      <style:text-properties officeooo:paragraph-rsid="001e5952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style:font-name="Comic Sans MS" officeooo:rsid="00217fa8" officeooo:paragraph-rsid="00217fa8"/>
    </style:style>
    <style:style style:name="P6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font-size="10pt" officeooo:paragraph-rsid="001b70fe" style:font-size-asian="10pt" style:font-size-complex="10pt"/>
    </style:style>
    <style:style style:name="P7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font-size="10pt" officeooo:paragraph-rsid="001d4670" style:font-size-asian="10pt" style:font-size-complex="10pt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font-size="10pt" officeooo:rsid="001e5952" officeooo:paragraph-rsid="001e5952" style:font-size-asian="10pt" style:font-size-complex="10pt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font-size="10pt" fo:font-weight="bold" officeooo:rsid="001fcd79" officeooo:paragraph-rsid="001fcd7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font-size="10pt" fo:font-weight="normal" officeooo:rsid="001e5952" officeooo:paragraph-rsid="001fcd7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font-size="10pt" fo:font-weight="normal" officeooo:rsid="001fcd79" officeooo:paragraph-rsid="001fcd7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font-size="10pt" style:text-underline-style="solid" style:text-underline-width="auto" style:text-underline-color="font-color" fo:font-weight="bold" officeooo:rsid="001e5952" officeooo:paragraph-rsid="001fcd7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font-size="10pt" style:text-underline-style="solid" style:text-underline-width="auto" style:text-underline-color="font-color" fo:font-weight="bold" officeooo:rsid="00217fa8" officeooo:paragraph-rsid="00217fa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font-size="10pt" style:text-underline-style="none" fo:font-weight="normal" officeooo:rsid="00217fa8" officeooo:paragraph-rsid="00217fa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 fo:orphans="0" fo:widows="0"/>
      <style:text-properties fo:font-size="10pt" style:text-underline-style="none" fo:font-weight="normal" officeooo:rsid="00217fa8" officeooo:paragraph-rsid="00217fa8" fo:background-color="#ffff0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text-line-through-style="solid" style:text-line-through-type="single" fo:font-size="10pt" officeooo:paragraph-rsid="001b70fe" style:font-size-asian="10pt" style:font-size-complex="10pt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style:text-underline-style="solid" style:text-underline-width="auto" style:text-underline-color="font-color" fo:font-weight="bold" officeooo:rsid="001e5952" officeooo:paragraph-rsid="001e5952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officeooo:paragraph-rsid="00198539" style:font-size-asian="10pt" style:font-size-complex="10pt"/>
    </style:style>
    <style:style style:name="T1" style:family="text">
      <style:text-properties fo:color="#000000" style:font-name="Comic Sans MS1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fo:color="#000000" style:font-name="Comic Sans MS1" fo:font-weight="bold" fo:background-color="#ffffff" loext:char-shading-value="0" style:font-weight-asian="bold" style:font-name-complex="Times New Roman1"/>
    </style:style>
    <style:style style:name="T3" style:family="text">
      <style:text-properties fo:color="#000000" style:font-name="Comic Sans MS1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4" style:family="text">
      <style:text-properties fo:color="#000000" style:font-name="Comic Sans MS1" style:text-underline-style="solid" style:text-underline-width="auto" style:text-underline-color="font-color" fo:font-weight="bold" officeooo:rsid="00198539" fo:background-color="#ffffff" loext:char-shading-value="0" style:font-weight-asian="bold" style:font-name-complex="Times New Roman1"/>
    </style:style>
    <style:style style:name="T5" style:family="text">
      <style:text-properties fo:color="#000000" style:font-name="Comic Sans MS1" fo:background-color="#ffffff" loext:char-shading-value="0" style:font-name-complex="Times New Roman1"/>
    </style:style>
    <style:style style:name="T6" style:family="text">
      <style:text-properties fo:color="#000000" style:font-name="Comic Sans MS1" officeooo:rsid="001b70fe" fo:background-color="#ffffff" loext:char-shading-value="0" style:font-name-complex="Times New Roman1"/>
    </style:style>
    <style:style style:name="T7" style:family="text">
      <style:text-properties fo:color="#000000" style:font-name="Comic Sans MS1" officeooo:rsid="001d4670" fo:background-color="#ffffff" loext:char-shading-value="0" style:font-name-complex="Times New Roman1"/>
    </style:style>
    <style:style style:name="T8" style:family="text">
      <style:text-properties fo:color="#000000" style:font-name="Comic Sans MS1" officeooo:rsid="001e5952" fo:background-color="#ffffff" loext:char-shading-value="0" style:font-name-complex="Times New Roman1"/>
    </style:style>
    <style:style style:name="T9" style:family="text">
      <style:text-properties fo:color="#000000" style:font-name="Comic Sans MS1" officeooo:rsid="001fcd79" fo:background-color="#ffffff" loext:char-shading-value="0" style:font-name-complex="Times New Roman1"/>
    </style:style>
    <style:style style:name="T10" style:family="text">
      <style:text-properties fo:color="#000000" style:font-name="Comic Sans MS1" officeooo:rsid="00217fa8" fo:background-color="#ffffff" loext:char-shading-value="0" style:font-name-complex="Times New Roman1"/>
    </style:style>
    <style:style style:name="T11" style:family="text">
      <style:text-properties fo:color="#000000" style:font-name="Comic Sans MS1" style:font-name-complex="Times New Roman1"/>
    </style:style>
    <style:style style:name="T12" style:family="text">
      <style:text-properties fo:color="#000000" style:font-name="Comic Sans MS1" fo:font-size="10pt" fo:background-color="#ffffff" loext:char-shading-value="0" style:font-size-asian="10pt" style:font-name-complex="Times New Roman1" style:font-size-complex="10pt"/>
    </style:style>
    <style:style style:name="T13" style:family="text">
      <style:text-properties fo:color="#000000" style:font-name="Comic Sans MS1" fo:font-size="10pt" officeooo:rsid="001b70fe" fo:background-color="#ffffff" loext:char-shading-value="0" style:font-size-asian="10pt" style:font-name-complex="Times New Roman1" style:font-size-complex="10pt"/>
    </style:style>
    <style:style style:name="T14" style:family="text">
      <style:text-properties fo:color="#000000" style:font-name="Comic Sans MS1" fo:font-size="10pt" fo:font-weight="bold" fo:background-color="#ffffff" loext:char-shading-value="0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17" style:family="text">
      <style:text-properties fo:color="#000000" fo:font-size="12pt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style:text-line-through-style="none" style:text-line-through-type="none" style:font-name="Comic Sans MS1" officeooo:rsid="001e5952" fo:background-color="#ffffff" loext:char-shading-value="0" style:font-name-complex="Times New Roman1"/>
    </style:style>
    <style:style style:name="T20" style:family="text">
      <style:text-properties fo:color="#000000" style:text-line-through-style="none" style:text-line-through-type="none" style:font-name="Comic Sans MS1" fo:font-size="10pt" fo:font-weight="bold" officeooo:rsid="001e5952" fo:background-color="#ffffff" loext:char-shading-value="0" style:font-size-asian="10pt" style:font-weight-asian="bold" style:font-name-complex="Times New Roman1" style:font-size-complex="10pt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T23" style:family="text">
      <style:text-properties fo:color="#000000"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text-line-through-style="none" style:text-line-through-type="none" style:font-name="Times New Roman" fo:font-size="12pt" style:text-underline-style="none" fo:font-weight="normal" fo:background-color="#ffff00" loext:char-shading-value="0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Comic Sans MS" fo:font-size="9pt" fo:background-color="#ffffff" loext:char-shading-value="0" style:font-size-asian="9pt" style:font-name-complex="Times New Roman1" style:font-size-complex="9pt"/>
    </style:style>
    <style:style style:name="T26" style:family="text">
      <style:text-properties fo:color="#000000" style:text-line-through-style="none" style:text-line-through-type="none" style:font-name="Comic Sans MS" fo:font-size="9pt" officeooo:rsid="001fcd79" fo:background-color="#ffffff" loext:char-shading-value="0" style:font-size-asian="9pt" style:font-name-complex="Times New Roman1" style:font-size-complex="9pt"/>
    </style:style>
    <style:style style:name="T27" style:family="text">
      <style:text-properties fo:color="#000000" style:text-line-through-style="none" style:text-line-through-type="none" style:font-name="Comic Sans MS" fo:font-size="9pt" fo:font-weight="normal" officeooo:rsid="001e5952" fo:background-color="#ffffff" loext:char-shading-value="0" style:font-size-asian="9pt" style:font-weight-asian="normal" style:font-name-complex="Times New Roman1" style:font-size-complex="9pt" style:font-weight-complex="normal"/>
    </style:style>
    <style:style style:name="T28" style:family="text">
      <style:text-properties fo:color="#000000" style:text-line-through-style="none" style:text-line-through-type="none" style:font-name="Comic Sans MS" fo:font-size="9pt" fo:font-weight="bold" fo:background-color="#ffffff" loext:char-shading-value="0" style:font-size-asian="9pt" style:font-weight-asian="bold" style:font-name-complex="Times New Roman1" style:font-size-complex="9pt" style:font-weight-complex="bold"/>
    </style:style>
    <style:style style:name="T29" style:family="text">
      <style:text-properties fo:color="#000000" style:text-line-through-style="none" style:text-line-through-type="none" style:font-name="Wingdings" fo:font-size="12pt" fo:background-color="#ffffff" loext:char-shading-value="0" style:font-name-asian="Wingdings1" style:font-size-asian="12pt" style:font-name-complex="Wingdings1" style:font-size-complex="12pt"/>
    </style:style>
    <style:style style:name="T30" style:family="text">
      <style:text-properties fo:color="#000000" style:text-line-through-style="none" style:text-line-through-type="none" style:font-name="Wingdings" fo:font-size="12pt" style:font-name-asian="Wingdings1" style:font-size-asian="12pt" style:font-name-complex="Wingdings1" style:font-size-complex="12pt"/>
    </style:style>
    <style:style style:name="T31" style:family="text">
      <style:text-properties fo:color="#000000" style:text-line-through-style="none" style:text-line-through-type="none" style:font-name="Wingdings" fo:font-size="12pt" style:font-name-asian="Wingdings1" style:font-size-asian="12pt" style:font-name-complex="Wingdings1" style:font-size-complex="12pt"/>
    </style:style>
    <style:style style:name="T32" style:family="text">
      <style:text-properties fo:color="#000000" style:text-line-through-style="none" style:text-line-through-type="none" style:font-name="Wingdings" fo:font-size="12pt" style:text-underline-style="none" fo:font-weight="normal" fo:background-color="#ffff00" loext:char-shading-value="0" style:font-name-asian="Wingdings1" style:font-size-asian="12pt" style:font-weight-asian="normal" style:font-name-complex="Wingdings1" style:font-size-complex="12pt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/></text:p>
      <text:p text:style-name="P18"><text:span text:style-name="T3">Plan pracy na </text:span><text:span text:style-name="T4">02</text:span><text:span text:style-name="T3">.0</text:span><text:span text:style-name="T4">4</text:span><text:span text:style-name="T3">.2020r <text:s/>(CZWARTEK) -kl. III B</text:span></text:p>
      <text:p text:style-name="P18"><text:span text:style-name="T2"/></text:p>
      <text:p text:style-name="P18"><text:span text:style-name="T2">1.Religia</text:span></text:p>
      <text:p text:style-name="P18"><text:span text:style-name="T2">2.ed.polonistyczna</text:span></text:p>
      <text:p text:style-name="P18"><text:span text:style-name="T2">3.ed.polonistyczna</text:span></text:p>
      <text:p text:style-name="P18"><text:span text:style-name="T2">4.ed.matematyczna</text:span></text:p>
      <text:p text:style-name="P18"><text:span text:style-name="T2">5.Wf</text:span></text:p>
      <text:p text:style-name="P1"><text:span text:style-name="T3"/></text:p>
      <text:list xml:id="list2823471959" text:style-name="L2">
        <text:list-item>
          <text:p text:style-name="P2"><text:span text:style-name="T14">Cele dzisiejszego dnia:</text:span></text:p>
          <text:p text:style-name="P4"><text:span text:style-name="T12">- uczeń <text:s/></text:span><text:span text:style-name="T13">przeczyta wiersz</text:span></text:p>
        </text:list-item>
      </text:list>
      <text:p text:style-name="P6"><text:span text:style-name="T6">-weźmie udział w rozmowie na temat bezpiecznego używania urządzeń domowych</text:span></text:p>
      <text:p text:style-name="P7"><text:span text:style-name="T6">- </text:span><text:span text:style-name="T7">obejrzy film dotyczący bezpiecznego używania urządzeń elektrycznych</text:span></text:p>
      <text:p text:style-name="P7"><text:span text:style-name="T7">‘</text:span><text:a xlink:type="simple" xlink:href="https://www.youtube.com/watch?v=xqVym7AjIFY" text:style-name="Internet_20_link" text:visited-style-name="Visited_20_Internet_20_Link"><text:span text:style-name="T6">https://www.youtube.com/watch?v=xqVym7AjIFY</text:span></text:a></text:p>
      <text:p text:style-name="P7"><text:span text:style-name="T6">- </text:span><text:span text:style-name="T7">urządzenia elektryczne w domu -zgadywanka</text:span></text:p>
      <text:p text:style-name="P7"><text:a xlink:type="simple" xlink:href="https://www.youtube.com/watch?v=tdOfLb9pjSM" text:style-name="Internet_20_link" text:visited-style-name="Visited_20_Internet_20_Link"><text:span text:style-name="T7">https://www.youtube.com/watch?v=tdOfLb9pjSM</text:span></text:a></text:p>
      <text:p text:style-name="P6"><text:span text:style-name="T6">-napisze krótką instrukcję wybranego urzadzenia domowego</text:span></text:p>
      <text:p text:style-name="P6"><text:span text:style-name="T6">-przeczyta nformację na temat segregowania odpadów niebezpiecznych dla środowiska</text:span></text:p>
      <text:p text:style-name="P6"><text:span text:style-name="T6">-</text:span><text:span text:style-name="T8">rozwiąże zadania związane z ważeniem</text:span></text:p>
      <text:p text:style-name="P16"><text:span text:style-name="T19">- ćwiczenia zręcznościowe -rzuty skarpetkami do celu , podrzuty w różnych pozycjach( na siedząco, na leżąco, stojąc itp.)</text:span></text:p>
      <text:list xml:id="list3576583089" text:style-name="L1">
        <text:list-item>
          <text:p text:style-name="P3"><text:span text:style-name="T20">Przygotuj do zajęć :</text:span><text:span text:style-name="T27">podręcznik i ćwiczenie do matematyki, podręcznik, <text:s/>ćwiczenie i zeszyt do j. polskiego, laptop z dostępem do internetu.</text:span></text:p>
        </text:list-item>
      </text:list>
      <text:p text:style-name="P17"><text:span text:style-name="T25">Edukacja polonistyczna (spotkanie na zoomie godz.9.00)</text:span></text:p>
      <text:p text:style-name="P8"><text:span text:style-name="T11">Temat: Technika na co dzień.</text:span></text:p>
      <text:p text:style-name="P8"><text:span text:style-name="T11">-Czytanie tekstu „Niespodzianka” Podr.str.40.</text:span></text:p>
      <text:p text:style-name="P10"><text:span text:style-name="T11">-</text:span><text:span text:style-name="T9">rozmowa <text:s/>na temat wiersza</text:span></text:p>
      <text:p text:style-name="P10"><text:span text:style-name="T9">-urządzenia elektryczne -zgadywanka</text:span></text:p>
      <text:p text:style-name="P10"><text:span text:style-name="T9">-prezentacja filmu „Bezpieczne używanie sprzętów elektrycznych”</text:span></text:p>
      <text:p text:style-name="P10"><text:span text:style-name="T9">-”Kłopotliwe sprzęty” wysłuchanie tekstu informacyjnego natemat segregacji zużytych urządzen elektrycznych.</text:span></text:p>
      <text:p text:style-name="P10"><text:span text:style-name="T9">-samodzielne wykonanie ćwiczen ze str.43,44,45</text:span></text:p>
      <text:p text:style-name="P9"><text:span text:style-name="T5">Zadanie domowe</text:span></text:p>
      <text:p text:style-name="P11"><text:span text:style-name="T5"><text:s/>Ćwiczenia strona </text:span><text:span text:style-name="T10">46-47(Sprawdzam siebie)</text:span></text:p>
      <text:p text:style-name="P12"><text:span text:style-name="T26">Edukacja matematyczna (spotkanie na zoomie godz.11.00)</text:span></text:p>
      <text:p text:style-name="P14"><text:span text:style-name="T26">T</text:span><text:span text:style-name="T25">emat – Obliczenia wagowe <text:s/>w zakresie 100.</text:span></text:p>
      <text:p text:style-name="P14"><text:span text:style-name="T25">-Sprawdzenie zadania domowego</text:span></text:p>
      <text:p text:style-name="P14"><text:span text:style-name="T26">-R</text:span><text:span text:style-name="T25">ozwiązywanie zadań --ćwiczenia strona 13,14</text:span></text:p>
      <text:p text:style-name="P14"><text:span text:style-name="T25"/></text:p>
      <text:p text:style-name="P14"><text:span text:style-name="T28">Wychowanie fizyczne </text:span><text:span text:style-name="T25">- ćwiczenia zręcznościowe</text:span></text:p>
      <text:p text:style-name="P15"><text:span text:style-name="T22"/></text:p>
      <text:p text:style-name="P13"><text:span text:style-name="T26">W </text:span><text:span text:style-name="T25">ramach zajęć plastyczno – technicznych:</text:span></text:p>
      <text:p text:style-name="P5"><text:span text:style-name="T17">Wykonaj pojazd kosmiczny z plastikowej butelki lub kartonu i dostępnych w domu materiałów. </text:span><text:span text:style-name="T18">Liczę na Twoją pomysłowość.</text:span><text:span text:style-name="T17"> Na zdjęcia <text:s/>prac czekam do wtorku 7.04.2020r.</text:span></text:p>
      <text:p text:style-name="P5"><text:span text:style-name="T17"><text:s text:c="49"/></text:span><text:span text:style-name="T24"><text:s text:c="2"/>Miłej pracy</text:span><text:span text:style-name="T32">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2:00:34.921000000</meta:creation-date>
    <dc:date>2020-04-01T21:14:30.855000000</dc:date>
    <meta:editing-duration>PT7S</meta:editing-duration>
    <meta:editing-cycles>1</meta:editing-cycles>
    <meta:document-statistic meta:table-count="0" meta:image-count="0" meta:object-count="0" meta:page-count="1" meta:paragraph-count="36" meta:word-count="214" meta:character-count="1813" meta:non-whitespace-character-count="1580"/>
    <meta:generator>LibreOffice/6.4.2.2$Windows_X86_64 LibreOffice_project/4e471d8c02c9c90f512f7f9ead8875b57fcb1ec3</meta:generator>
  </office:meta>
</office:document-meta>
</file>