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2" svg:font-family="Arial" style:font-family-generic="swiss"/>
    <style:font-face style:name="Comic Sans MS" svg:font-family="'Comic Sans M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P1" style:family="paragraph" style:parent-style-name="Standard">
      <style:text-properties fo:color="#000000" style:font-name="Comic Sans MS" fo:font-size="10pt" style:text-underline-style="solid" style:text-underline-width="auto" style:text-underline-color="font-color" fo:font-weight="bold" officeooo:rsid="00079931" officeooo:paragraph-rsid="001d2673" fo:background-color="#ffffff" style:font-size-asian="10pt" style:font-weight-asian="bold" style:font-name-complex="Times New Roman" style:font-size-complex="10pt"/>
    </style:style>
    <style:style style:name="P2" style:family="paragraph" style:parent-style-name="Standard">
      <style:paragraph-properties fo:margin-top="0cm" fo:margin-bottom="0.051cm" loext:contextual-spacing="false" fo:line-height="100%"/>
      <style:text-properties fo:color="#000000" style:font-name="Comic Sans MS" fo:font-size="12pt" fo:font-weight="normal" officeooo:rsid="000fbecd" officeooo:paragraph-rsid="001d2673" fo:background-color="#ffffff" style:font-size-asian="12pt" style:font-weight-asian="normal" style:font-name-complex="Times New Roman" style:font-size-complex="12pt" style:font-weight-complex="normal"/>
    </style:style>
    <style:style style:name="P3" style:family="paragraph" style:parent-style-name="Standard">
      <style:paragraph-properties fo:margin-top="0cm" fo:margin-bottom="0.051cm" loext:contextual-spacing="false" fo:line-height="100%"/>
      <style:text-properties fo:color="#000000" style:font-name="Comic Sans MS" fo:font-size="12pt" fo:font-weight="normal" officeooo:rsid="000fbecd" officeooo:paragraph-rsid="001d9f97" fo:background-color="#ffffff" style:font-size-asian="12pt" style:font-weight-asian="normal" style:font-name-complex="Times New Roman" style:font-size-complex="12pt" style:font-weight-complex="normal"/>
    </style:style>
    <style:style style:name="P4" style:family="paragraph" style:parent-style-name="Standard">
      <style:paragraph-properties fo:margin-top="0cm" fo:margin-bottom="0.051cm" loext:contextual-spacing="false" fo:line-height="100%" fo:text-align="start" style:justify-single-word="false"/>
      <style:text-properties fo:color="#000000" style:font-name="Comic Sans MS" fo:font-size="12pt" style:text-underline-style="none" fo:font-weight="normal" officeooo:rsid="000fbecd" officeooo:paragraph-rsid="001d9f97" fo:background-color="#ffffff" style:font-size-asian="12pt" style:font-weight-asian="normal" style:font-name-complex="Times New Roman" style:font-size-complex="12pt" style:font-weight-complex="normal"/>
    </style:style>
    <style:style style:name="P5" style:family="paragraph" style:parent-style-name="Standard">
      <style:paragraph-properties fo:margin-top="0cm" fo:margin-bottom="0.051cm" loext:contextual-spacing="false" fo:line-height="100%"/>
      <style:text-properties fo:color="#000000" style:font-name="Comic Sans MS" fo:font-size="12pt" style:text-underline-style="none" fo:font-weight="bold" officeooo:rsid="001d9f97" officeooo:paragraph-rsid="001d9f97" fo:background-color="#ffffff" style:font-size-asian="12pt" style:font-weight-asian="bold" style:font-name-complex="Times New Roman" style:font-size-complex="12pt" style:font-weight-complex="bold"/>
    </style:style>
    <style:style style:name="P6" style:family="paragraph" style:parent-style-name="Standard">
      <style:paragraph-properties fo:margin-top="0cm" fo:margin-bottom="0.051cm" loext:contextual-spacing="false" fo:line-height="100%"/>
      <style:text-properties fo:color="#000000" style:font-name="Comic Sans MS" fo:font-size="12pt" fo:font-style="italic" style:text-underline-style="none" fo:font-weight="bold" officeooo:rsid="001e5143" officeooo:paragraph-rsid="001e5143" fo:background-color="#ffffff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P7" style:family="paragraph" style:parent-style-name="Standard">
      <style:paragraph-properties fo:margin-top="0cm" fo:margin-bottom="0.051cm" loext:contextual-spacing="false" fo:line-height="100%"/>
      <style:text-properties fo:color="#000000" style:font-name="Comic Sans MS" fo:font-size="10pt" fo:font-weight="bold" officeooo:rsid="000fbecd" officeooo:paragraph-rsid="001d2673" fo:background-color="#ffffff" style:font-size-asian="10pt" style:font-weight-asian="bold" style:font-name-complex="Times New Roman" style:font-size-complex="10pt"/>
    </style:style>
    <style:style style:name="P8" style:family="paragraph" style:parent-style-name="Standard">
      <style:paragraph-properties fo:margin-top="0cm" fo:margin-bottom="0.051cm" loext:contextual-spacing="false" fo:line-height="100%"/>
      <style:text-properties fo:color="#000000" style:font-name="Comic Sans MS" fo:font-size="10pt" fo:font-weight="normal" officeooo:rsid="000fbecd" officeooo:paragraph-rsid="001d2673" fo:background-color="#ffffff" style:font-size-asian="10pt" style:font-weight-asian="normal" style:font-name-complex="Times New Roman" style:font-size-complex="10pt" style:font-weight-complex="normal"/>
    </style:style>
    <style:style style:name="P9" style:family="paragraph" style:parent-style-name="Standard">
      <style:paragraph-properties fo:margin-top="0cm" fo:margin-bottom="0.051cm" loext:contextual-spacing="false" fo:line-height="100%"/>
      <style:text-properties fo:color="#000000" style:font-name="Comic Sans MS" fo:font-size="10pt" fo:font-weight="normal" officeooo:rsid="000fbecd" officeooo:paragraph-rsid="001d9f97" fo:background-color="#ffffff" style:font-size-asian="10pt" style:font-weight-asian="normal" style:font-name-complex="Times New Roman" style:font-size-complex="10pt" style:font-weight-complex="normal"/>
    </style:style>
    <style:style style:name="P10" style:family="paragraph" style:parent-style-name="Standard">
      <style:paragraph-properties fo:margin-top="0cm" fo:margin-bottom="0.051cm" loext:contextual-spacing="false" fo:line-height="100%"/>
      <style:text-properties fo:color="#000000" style:font-name="Comic Sans MS" fo:font-size="10pt" fo:font-weight="normal" officeooo:rsid="001d9f97" officeooo:paragraph-rsid="001d9f97" fo:background-color="#ffffff" style:font-size-asian="10pt" style:font-weight-asian="normal" style:font-name-complex="Times New Roman" style:font-size-complex="10pt" style:font-weight-complex="normal"/>
    </style:style>
    <style:style style:name="P11" style:family="paragraph" style:parent-style-name="Standard">
      <style:paragraph-properties fo:margin-top="0cm" fo:margin-bottom="0.051cm" loext:contextual-spacing="false" fo:line-height="100%"/>
      <style:text-properties fo:color="#000000" style:font-name="Comic Sans MS" fo:font-size="10pt" style:text-underline-style="solid" style:text-underline-width="auto" style:text-underline-color="font-color" fo:font-weight="bold" officeooo:rsid="001d9f97" officeooo:paragraph-rsid="001d9f97" fo:background-color="#ffffff" style:font-size-asian="10pt" style:font-weight-asian="bold" style:font-name-complex="Times New Roman" style:font-size-complex="10pt" style:font-weight-complex="bold"/>
    </style:style>
    <style:style style:name="P12" style:family="paragraph" style:parent-style-name="Standard">
      <style:paragraph-properties fo:margin-top="0cm" fo:margin-bottom="0.051cm" loext:contextual-spacing="false" fo:line-height="100%"/>
      <style:text-properties fo:color="#000000" style:font-name="Comic Sans MS" fo:font-size="10pt" style:text-underline-style="none" fo:font-weight="normal" officeooo:rsid="001d9f97" officeooo:paragraph-rsid="001d9f97" fo:background-color="#ffffff" style:font-size-asian="10pt" style:font-weight-asian="normal" style:font-name-complex="Times New Roman" style:font-size-complex="10pt" style:font-weight-complex="normal"/>
    </style:style>
    <style:style style:name="P13" style:family="paragraph" style:parent-style-name="Standard">
      <style:paragraph-properties fo:margin-top="0cm" fo:margin-bottom="0.051cm" loext:contextual-spacing="false" fo:line-height="100%" fo:text-align="start" style:justify-single-word="false"/>
      <style:text-properties fo:color="#000000" style:font-name="Comic Sans MS" fo:font-size="10pt" style:text-underline-style="none" fo:font-weight="normal" officeooo:rsid="001d9f97" officeooo:paragraph-rsid="001d9f97" fo:background-color="#ffffff" style:font-size-asian="10pt" style:font-weight-asian="normal" style:font-name-complex="Times New Roman" style:font-size-complex="10pt" style:font-weight-complex="normal"/>
    </style:style>
    <style:style style:name="P14" style:family="paragraph" style:parent-style-name="Standard">
      <style:paragraph-properties fo:margin-top="0cm" fo:margin-bottom="0.051cm" loext:contextual-spacing="false" fo:line-height="100%"/>
      <style:text-properties fo:color="#000000" style:font-name="Arial" fo:font-size="10pt" style:text-underline-style="solid" style:text-underline-width="auto" style:text-underline-color="font-color" fo:font-weight="bold" officeooo:rsid="000fbecd" officeooo:paragraph-rsid="001d2673" fo:background-color="#ffffff" style:font-name-asian="Wingdings" style:font-size-asian="10pt" style:font-weight-asian="bold" style:font-name-complex="Wingdings" style:font-size-complex="10pt" style:font-weight-complex="bold"/>
    </style:style>
    <style:style style:name="P15" style:family="paragraph" style:parent-style-name="Standard">
      <style:paragraph-properties fo:margin-top="0cm" fo:margin-bottom="0.051cm" loext:contextual-spacing="false" fo:line-height="100%"/>
      <style:text-properties fo:color="#000000" style:font-name="Arial" fo:font-size="10pt" fo:font-weight="normal" officeooo:rsid="000fbecd" officeooo:paragraph-rsid="001d2673" fo:background-color="#ffffff" style:font-name-asian="Wingdings" style:font-size-asian="10pt" style:font-weight-asian="normal" style:font-name-complex="Wingdings" style:font-size-complex="10pt" style:font-weight-complex="normal"/>
    </style:style>
    <style:style style:name="P16" style:family="paragraph" style:parent-style-name="Standard">
      <style:paragraph-properties fo:margin-top="0cm" fo:margin-bottom="0.051cm" loext:contextual-spacing="false" fo:line-height="100%"/>
      <style:text-properties fo:font-size="10pt" officeooo:paragraph-rsid="001d2673" style:font-size-asian="10pt" style:font-size-complex="10pt"/>
    </style:style>
    <style:style style:name="T1" style:family="text">
      <style:text-properties officeooo:rsid="00168f6c"/>
    </style:style>
    <style:style style:name="T2" style:family="text">
      <style:text-properties fo:color="#000000" style:font-name="Arial" fo:font-weight="normal" officeooo:rsid="001d2673" fo:background-color="#ffffff" loext:char-shading-value="0" style:font-name-asian="Wingdings" style:font-weight-asian="normal" style:font-name-complex="Wingdings" style:font-weight-complex="normal"/>
    </style:style>
    <style:style style:name="T3" style:family="text">
      <style:text-properties fo:color="#000000" style:font-name="Arial" fo:font-weight="normal" officeooo:rsid="00168f6c" fo:background-color="#ffffff" loext:char-shading-value="0" style:font-name-asian="Wingdings" style:font-weight-asian="normal" style:font-name-complex="Wingdings" style:font-weight-complex="normal"/>
    </style:style>
    <style:style style:name="T4" style:family="text">
      <style:text-properties fo:color="#000000" style:font-name="Arial" fo:font-weight="normal" officeooo:rsid="000fbecd" fo:background-color="#ffffff" loext:char-shading-value="0" style:font-name-asian="Wingdings" style:font-weight-asian="normal" style:font-name-complex="Wingdings" style:font-weight-complex="normal"/>
    </style:style>
    <style:style style:name="T5" style:family="text">
      <style:text-properties fo:color="#000000" style:font-name="Comic Sans MS" fo:background-color="#ffffff" loext:char-shading-value="0" style:font-name-complex="Times New Roman"/>
    </style:style>
    <style:style style:name="T6" style:family="text">
      <style:text-properties officeooo:rsid="001d2673"/>
    </style:style>
    <style:style style:name="T7" style:family="text">
      <style:text-properties officeooo:rsid="001d9f97"/>
    </style:style>
    <style:style style:name="T8" style:family="text">
      <style:text-properties fo:font-size="10pt" style:font-size-asian="10pt" style:font-size-complex="10pt"/>
    </style:style>
    <style:style style:name="T9" style:family="text">
      <style:text-properties fo:font-size="10pt" officeooo:rsid="001d2673" style:font-size-asian="10pt" style:font-size-complex="10pt"/>
    </style:style>
    <style:style style:name="T10" style:family="text">
      <style:text-properties fo:font-size="10pt" officeooo:rsid="001d9f97" style:font-size-asian="10pt" style:font-size-complex="10pt"/>
    </style:style>
    <style:style style:name="T11" style:family="text">
      <style:text-properties fo:font-size="10pt" fo:font-weight="normal" style:font-size-asian="10pt" style:font-weight-asian="normal" style:font-size-complex="10pt" style:font-weight-complex="normal"/>
    </style:style>
    <style:style style:name="T12" style:family="text">
      <style:text-properties fo:font-size="10pt" fo:font-weight="normal" officeooo:rsid="001e5143" style:font-size-asian="10pt" style:font-weight-asian="normal" style:font-size-complex="10pt" style:font-weight-complex="normal"/>
    </style:style>
    <style:style style:name="T13" style:family="text">
      <style:text-properties officeooo:rsid="001e5143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6">Piątek</text:span> <text:span text:style-name="T1">0</text:span><text:span text:style-name="T6">3</text:span><text:span text:style-name="T1">.04.</text:span>2020r </text:p>
      <text:p text:style-name="P14">Plan lekcji</text:p>
      <text:p text:style-name="P15"><text:span text:style-name="T6">1</text:span><text:span text:style-name="T1">.</text:span>ed.matematyczna</text:p>
      <text:p text:style-name="P16"><text:span text:style-name="T2">2</text:span><text:span text:style-name="T3">.</text:span><text:span text:style-name="T4">ed.polonistyczna</text:span></text:p>
      <text:p text:style-name="P16"><text:span text:style-name="T2">3.WF</text:span></text:p>
      <text:p text:style-name="P16"><text:span text:style-name="T2">4.Plastyka</text:span></text:p>
      <text:p text:style-name="P16"><text:span text:style-name="T2">5.”Czytam z klasą”</text:span><text:span text:style-name="T5"><text:line-break/>-----------------------------------------------------------------------------------</text:span></text:p>
      <text:p text:style-name="P1">Plan pracy </text:p>
      <text:p text:style-name="P7">Cele dzisiejszego dnia:</text:p>
      <text:p text:style-name="P8">- przeczytas<text:span text:style-name="T7">sz</text:span> <text:span text:style-name="T1">tekst</text:span> <text:span text:style-name="T6">informacyjny</text:span></text:p>
      <text:p text:style-name="P8">- <text:span text:style-name="T6">napiszesz kilka zdań na temat spędzania wolnego czasu</text:span></text:p>
      <text:p text:style-name="P8">-<text:span text:style-name="T6">wypowiesz się na temat galerii sztuki i prezentowanych tam obrazów</text:span></text:p>
      <text:p text:style-name="P8">-<text:span text:style-name="T6">napiszesz trzy zasady zachowania się w galerii</text:span></text:p>
      <text:p text:style-name="P8">-<text:span text:style-name="T6">obejrzych film dot, wizyty w galerii</text:span></text:p>
      <text:p text:style-name="P2"><text:a xlink:type="simple" xlink:href="https://www.youtube.com/watch?v=S1khQFcC1hE" text:style-name="Internet_20_link" text:visited-style-name="Visited_20_Internet_20_Link"><text:span text:style-name="T8">https://www.youtube.com/watch?v=S1khQFcC1hE</text:span></text:a></text:p>
      <text:p text:style-name="P8">-<text:span text:style-name="T6">poznasz nowe wyrażenia dot.malarstwa:”pejzaż, portret, martwa natura”</text:span></text:p>
      <text:p text:style-name="P2"><text:span text:style-name="T8">- </text:span><text:span text:style-name="T9">rozwiązesz qwiz dot. malarstwa </text:span><text:a xlink:type="simple" xlink:href="https://learningapps.org/watch?v=pakt97oz220" text:style-name="Internet_20_link" text:visited-style-name="Visited_20_Internet_20_Link"><text:span text:style-name="T9">https://learningapps.org/watch?v=pakt97oz220</text:span></text:a></text:p>
      <text:p text:style-name="P8">-<text:span text:style-name="T7">utrwalisz sobie pojęcia :brutto,netto,tara.</text:span></text:p>
      <text:p text:style-name="P9">-<text:span text:style-name="T7">wykonasz ćwiczenia </text:span></text:p>
      <text:p text:style-name="P3"><text:a xlink:type="simple" xlink:href="https://wordwall.net/pl/resource/992045/ćwiczenia-fizyczne" text:style-name="Internet_20_link" text:visited-style-name="Visited_20_Internet_20_Link"><text:span text:style-name="T10">https://wordwall.net/pl/resource/992045/%C4%87wiczenia-fizyczne</text:span></text:a></text:p>
      <text:p text:style-name="P9">- <text:span text:style-name="T7">namalujesz obraz dowolną techniką</text:span></text:p>
      <text:p text:style-name="P9">---------------------------------------------------------------------------------</text:p>
      <text:p text:style-name="P10">Przygotuj do zajęć: podręczniki, zeszyty,ćwiczenia oraz <text:s/>„Mój Lekturnik”, <text:s/></text:p>
      <text:p text:style-name="P10">laptop z dostepem do Internetu.</text:p>
      <text:p text:style-name="P11">Edukacja polonistyczna (zoom godz.9.00)</text:p>
      <text:p text:style-name="P12">Temat:W galerii sztuki</text:p>
      <text:p text:style-name="P12">-wypowiesz się natemat przeczytanego tekstu ze str.42- 43</text:p>
      <text:p text:style-name="P12">- przepiszesz notatkę do zeszytu</text:p>
      <text:p text:style-name="P12">-obejrzysz film „Z wizytą w galerii”</text:p>
      <text:p text:style-name="P12">-rozwiążesz qwiz dot. malarstwa</text:p>
      <text:p text:style-name="P12">- wykonasz ćwiczenia str.48,49,50.</text:p>
      <text:p text:style-name="P11">Edukacja matematyczna (zoom godz.10.30)</text:p>
      <text:p text:style-name="P12">Temat: Obliczenia wagowe w zakresie 100.</text:p>
      <text:p text:style-name="P12">- sprawdzenie zadania domowego</text:p>
      <text:p text:style-name="P12">- utrwalenia pojęć :netto, brutto,tara</text:p>
      <text:p text:style-name="P12">- wykonanie notatki do zeszytu</text:p>
      <text:p text:style-name="P12">- rozw, zadań <text:s/>Podr.ze strony 11</text:p>
      <text:p text:style-name="P13">Wych.Fizyczne – gimnastyka „Koło fortuny”(padlet- Super klasa3b)</text:p>
      <text:p text:style-name="P4"><text:a xlink:type="simple" xlink:href="https://wordwall.net/pl/resource/992045/ćwiczenia-fizyczne" text:style-name="Internet_20_link" text:visited-style-name="Visited_20_Internet_20_Link"><text:span text:style-name="T10">https://wordwall.net/pl/resource/992045/%C4%87wiczenia-fizyczne</text:span></text:a></text:p>
      <text:p text:style-name="P5"><text:s/><text:span text:style-name="T13">Plastyka -</text:span><text:span text:style-name="T12">namalowanie obrazu( pejzaż lub martwa natura ) dowolna technika</text:span></text:p>
      <text:p text:style-name="P5"><text:span text:style-name="T12">- kredki olówkowe, farby, oastele, kredki świecowe ( praca do środy 08.04.2020r)</text:span></text:p>
      <text:p text:style-name="P6"><text:span text:style-name="T11">Praca ma być związana ze Świętami Wielkanocnymi( pisanki, zajączki, bazie, palma wielkanocna</text:span></text:p>
      <text:p text:style-name="P6"><text:span text:style-name="T11">------------------------------------------------------------------------------------------------------------</text:span></text:p>
      <text:p text:style-name="P6"><text:span text:style-name="T11">„Czytam z klasą „ Lekturki spod chmurki”-godz, 13.00(zoom)</text:span></text:p>
      <text:p text:style-name="P6"><text:span text:style-name="T11">-Poznanie postaci Jan Brzechwa , wysłuchanie wierszy , uzupelnianie lekturnika</text:span></text:p>
      <text:p text:style-name="P6"><text:span text:style-name="T11">- prezentacja multimedialna Jan Brzechwa</text:span></text:p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2" svg:font-family="Arial" style:font-family-generic="swiss"/>
    <style:font-face style:name="Comic Sans MS" svg:font-family="'Comic Sans M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4-02T20:03:11.120000000</meta:creation-date>
    <dc:date>2020-04-02T20:40:23.076000000</dc:date>
    <meta:editing-duration>PT7M33S</meta:editing-duration>
    <meta:editing-cycles>1</meta:editing-cycles>
    <meta:document-statistic meta:table-count="0" meta:image-count="0" meta:object-count="0" meta:page-count="1" meta:paragraph-count="46" meta:word-count="222" meta:character-count="2110" meta:non-whitespace-character-count="1925"/>
    <meta:generator>LibreOffice/6.4.2.2$Windows_X86_64 LibreOffice_project/4e471d8c02c9c90f512f7f9ead8875b57fcb1ec3</meta:generator>
  </office:meta>
</office:document-meta>
</file>