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daed1" fo:background-color="#ffffff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d9f97" officeooo:paragraph-rsid="001daed1" fo:background-color="#fffff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daed1" fo:background-color="#ffffff" style:font-name-asian="Wingdings" style:font-size-asian="10pt" style:font-weight-asian="bold" style:font-name-complex="Wingdings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daed1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2673" officeooo:paragraph-rsid="001daed1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daed1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9f97" officeooo:paragraph-rsid="001daed1" fo:background-color="#fffff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daed1" fo:background-color="#ffffff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d9f97" officeooo:paragraph-rsid="001fccd3" fo:background-color="#ffffff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italic" style:text-underline-style="solid" style:text-underline-width="auto" style:text-underline-color="font-color" fo:font-weight="bold" officeooo:rsid="001e5143" officeooo:paragraph-rsid="001daed1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style:text-underline-style="none" fo:font-weight="normal" officeooo:rsid="001e5143" officeooo:paragraph-rsid="001daed1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style:text-underline-style="none" fo:font-weight="normal" officeooo:rsid="001e5143" officeooo:paragraph-rsid="001fccd3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daed1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dde98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f5c07" fo:background-color="#fffff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d9f97" officeooo:paragraph-rsid="001daed1" fo:background-color="#ffffff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daed1" style:font-size-asian="10pt" style:font-size-complex="10pt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1daed1" fo:background-color="#ffffff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aed1" officeooo:paragraph-rsid="001daed1" fo:background-color="#ffffff" style:font-size-asian="10pt" style:font-weight-asian="normal" style:font-name-complex="Times New Roman1" style:font-size-complex="10pt" style:font-weight-complex="normal"/>
    </style:style>
    <style:style style:name="T1" style:family="text">
      <style:text-properties officeooo:rsid="001d2673"/>
    </style:style>
    <style:style style:name="T2" style:family="text">
      <style:text-properties officeooo:rsid="00168f6c"/>
    </style:style>
    <style:style style:name="T3" style:family="text">
      <style:text-properties fo:color="#000000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6" style:family="text">
      <style:text-properties fo:color="#000000" fo:background-color="#ffffff" loext:char-shading-value="0" style:font-name-complex="Times New Roman1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officeooo:rsid="001e7fba"/>
    </style:style>
    <style:style style:name="T9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0" style:family="text">
      <style:text-properties fo:color="#000000" style:text-underline-style="solid" style:text-underline-width="auto" style:text-underline-color="font-color" officeooo:rsid="001daed1" fo:background-color="#ffff00" loext:char-shading-value="0"/>
    </style:style>
    <style:style style:name="T11" style:family="text">
      <style:text-properties fo:color="#000000" style:text-underline-style="solid" style:text-underline-width="auto" style:text-underline-color="font-color" officeooo:rsid="00212221" fo:background-color="#ffff00" loext:char-shading-value="0"/>
    </style:style>
    <style:style style:name="T12" style:family="text">
      <style:text-properties fo:color="#000000" style:text-underline-style="solid" style:text-underline-width="auto" style:text-underline-color="font-color" officeooo:rsid="0013906f"/>
    </style:style>
    <style:style style:name="T13" style:family="text">
      <style:text-properties fo:color="#000000" style:text-underline-style="solid" style:text-underline-width="auto" style:text-underline-color="font-color" officeooo:rsid="0005d352"/>
    </style:style>
    <style:style style:name="T14" style:family="text">
      <style:text-properties fo:color="#000000" style:text-underline-style="solid" style:text-underline-width="auto" style:text-underline-color="font-color" officeooo:rsid="00154834"/>
    </style:style>
    <style:style style:name="T15" style:family="text">
      <style:text-properties fo:color="#000000" style:text-underline-style="solid" style:text-underline-width="auto" style:text-underline-color="font-color" officeooo:rsid="001d9f97"/>
    </style:style>
    <style:style style:name="T16" style:family="text">
      <style:text-properties fo:color="#000000" style:text-underline-style="solid" style:text-underline-width="auto" style:text-underline-color="font-color" officeooo:rsid="001daed1"/>
    </style:style>
    <style:style style:name="T17" style:family="text">
      <style:text-properties fo:color="#000000" style:text-underline-style="solid" style:text-underline-width="auto" style:text-underline-color="font-color" officeooo:rsid="001f5c07"/>
    </style:style>
    <style:style style:name="T18" style:family="text">
      <style:text-properties fo:color="#000000" style:text-underline-style="solid" style:text-underline-width="auto" style:text-underline-color="font-color" officeooo:rsid="00212221"/>
    </style:style>
    <style:style style:name="T19" style:family="text">
      <style:text-properties fo:color="#000000" style:text-line-through-style="none" style:text-line-through-type="none" style:text-underline-style="none" fo:font-weight="normal" officeooo:rsid="001f5c07" style:font-weight-asian="normal" style:font-weight-complex="normal"/>
    </style:style>
    <style:style style:name="T20" style:family="text">
      <style:text-properties fo:color="#000000" style:text-underline-style="none" fo:font-weight="normal" officeooo:rsid="0013906f" style:font-weight-asian="normal" style:font-weight-complex="normal"/>
    </style:style>
    <style:style style:name="T21" style:family="text">
      <style:text-properties fo:color="#000000" style:text-underline-style="none" fo:font-weight="normal" officeooo:rsid="00155f5a" style:font-weight-asian="normal" style:font-weight-complex="normal"/>
    </style:style>
    <style:style style:name="T22" style:family="text">
      <style:text-properties fo:color="#000000" style:text-underline-style="none" fo:font-weight="normal" officeooo:rsid="000b029a" style:font-weight-asian="normal" style:font-weight-complex="normal"/>
    </style:style>
    <style:style style:name="T23" style:family="text">
      <style:text-properties fo:color="#000000" style:text-underline-style="none" fo:font-weight="normal" officeooo:rsid="0005d352" style:font-weight-asian="normal" style:font-weight-complex="normal"/>
    </style:style>
    <style:style style:name="T24" style:family="text">
      <style:text-properties fo:color="#000000" style:text-underline-style="none" fo:font-weight="normal" officeooo:rsid="00076d5c" style:font-weight-asian="normal" style:font-weight-complex="normal"/>
    </style:style>
    <style:style style:name="T25" style:family="text">
      <style:text-properties fo:color="#000000" style:text-underline-style="none" fo:font-weight="normal" officeooo:rsid="001daed1" style:font-weight-asian="normal" style:font-weight-complex="normal"/>
    </style:style>
    <style:style style:name="T26" style:family="text">
      <style:text-properties fo:color="#000000" style:text-underline-style="none" fo:font-weight="normal" officeooo:rsid="001dde98" style:font-weight-asian="normal" style:font-weight-complex="normal"/>
    </style:style>
    <style:style style:name="T27" style:family="text">
      <style:text-properties fo:color="#000000" style:text-underline-style="none" fo:font-weight="normal" officeooo:rsid="001f5c07" style:font-weight-asian="normal" style:font-weight-complex="normal"/>
    </style:style>
    <style:style style:name="T28" style:family="text">
      <style:text-properties fo:color="#000000" style:text-underline-style="none" fo:font-weight="normal" officeooo:rsid="00212221" style:font-weight-asian="normal" style:font-weight-complex="normal"/>
    </style:style>
    <style:style style:name="T29" style:family="text">
      <style:text-properties officeooo:rsid="00173705"/>
    </style:style>
    <style:style style:name="T30" style:family="text">
      <style:text-properties officeooo:rsid="001bff67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870b3" style:font-weight-complex="normal"/>
    </style:style>
    <style:style style:name="T33" style:family="text">
      <style:text-properties style:text-underline-style="solid" style:text-underline-width="auto" style:text-underline-color="font-color" officeooo:rsid="001fccd3" style:font-weight-complex="normal"/>
    </style:style>
    <style:style style:name="T34" style:family="text">
      <style:text-properties officeooo:rsid="001870b3"/>
    </style:style>
    <style:style style:name="T35" style:family="text">
      <style:text-properties style:font-name="Arial" fo:font-size="10pt" officeooo:rsid="0023e44c" style:font-size-asian="10pt" style:font-size-complex="10pt"/>
    </style:style>
    <style:style style:name="T36" style:family="text">
      <style:text-properties style:font-name="Arial" fo:font-size="10pt" fo:font-style="italic" fo:font-weight="normal" officeooo:rsid="0023e44c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Arial" fo:font-size="10pt" fo:font-style="italic" fo:font-weight="normal" officeooo:rsid="001fccd3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Arial" fo:font-size="10pt" fo:font-style="italic" officeooo:rsid="0023e44c" style:font-size-asian="10pt" style:font-style-asian="italic" style:font-size-complex="10pt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870b3" style:font-weight-asian="normal" style:font-weight-complex="normal"/>
    </style:style>
    <style:style style:name="T41" style:family="text">
      <style:text-properties fo:font-weight="normal" officeooo:rsid="00033112" style:font-weight-asian="normal" style:font-weight-complex="normal"/>
    </style:style>
    <style:style style:name="T42" style:family="text">
      <style:text-properties fo:font-weight="normal" officeooo:rsid="001daed1" style:font-weight-asian="normal" style:font-weight-complex="normal"/>
    </style:style>
    <style:style style:name="T43" style:family="text">
      <style:text-properties fo:font-weight="normal" officeooo:rsid="001fccd3" style:font-weight-asian="normal" style:font-weight-complex="normal"/>
    </style:style>
    <style:style style:name="T44" style:family="text">
      <style:text-properties fo:font-weight="normal" officeooo:rsid="00212221" style:font-weight-asian="normal" style:font-weight-complex="normal"/>
    </style:style>
    <style:style style:name="T45" style:family="text">
      <style:text-properties officeooo:rsid="0023e44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background-color="#ffff00" loext:char-shading-value="0" style:font-style-asian="normal" style:font-style-complex="normal"/>
    </style:style>
    <style:style style:name="T48" style:family="text">
      <style:text-properties fo:font-style="normal" officeooo:rsid="001daed1" fo:background-color="#ffff00" loext:char-shading-value="0" style:font-style-asian="normal" style:font-style-complex="normal"/>
    </style:style>
    <style:style style:name="T49" style:family="text">
      <style:text-properties officeooo:rsid="001fccd3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205b93" style:font-style-asian="italic" style:font-weight-asian="bold" style:font-style-complex="italic" style:font-weight-complex="bold"/>
    </style:style>
    <style:style style:name="T52" style:family="text">
      <style:text-properties style:font-name="Comic Sans MS" fo:font-style="italic" style:font-style-asian="italic" style:font-style-complex="italic"/>
    </style:style>
    <style:style style:name="T53" style:family="text">
      <style:text-properties style:font-name="Comic Sans MS" fo:font-style="italic" officeooo:rsid="001bff67" fo:background-color="#ffff00" loext:char-shading-value="0" style:font-style-asian="italic" style:font-style-complex="italic"/>
    </style:style>
    <style:style style:name="T54" style:family="text">
      <style:text-properties officeooo:rsid="00205b93"/>
    </style:style>
    <style:style style:name="T55" style:family="text">
      <style:text-properties officeooo:rsid="002122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iątek</text:span> <text:span text:style-name="T54">08</text:span><text:span text:style-name="T2">.0</text:span><text:span text:style-name="T54">5</text:span><text:span text:style-name="T2">.</text:span>2020r </text:p>
      <text:p text:style-name="P3">Plan lekcji</text:p>
      <text:p text:style-name="P4"><text:span text:style-name="T1">1</text:span><text:span text:style-name="T2">.</text:span>ed.matematyczna</text:p>
      <text:p text:style-name="P17"><text:span text:style-name="T3">2</text:span><text:span text:style-name="T4">.</text:span><text:span text:style-name="T5">ed.polonistyczna</text:span></text:p>
      <text:p text:style-name="P5">3.WF</text:p>
      <text:p text:style-name="P5">4.Plastyka</text:p>
      <text:p text:style-name="P17"><text:span text:style-name="T3">5.”Czytam z klasą”</text:span><text:span text:style-name="T6"><text:line-break/>-----------------------------------------------------------------------------------</text:span></text:p>
      <text:p text:style-name="P1">Plan pracy </text:p>
      <text:p text:style-name="P8">Cele dzisiejszego dnia:</text:p>
      <text:p text:style-name="P8"><text:s/><text:span text:style-name="T29">Uczeń</text:span></text:p>
      <text:p text:style-name="P8"><text:span text:style-name="T39">-</text:span><text:span text:style-name="T44">odejmuje</text:span><text:span text:style-name="T41"> do tysiąca różnymi sposobami</text:span></text:p>
      <text:p text:style-name="P8"><text:span text:style-name="T41">-</text:span><text:span text:style-name="T42">zna ró</text:span><text:span text:style-name="T44">ż</text:span><text:span text:style-name="T42">ne znaczenie wyrazu „ziemia”</text:span></text:p>
      <text:p text:style-name="P19">-czyta ze zrozumieniem tekst informacyjny</text:p>
      <text:p text:style-name="P19">-wskazuje kontynenty i oceany na mapie świata, pisze ich nazwy wielką literą</text:p>
      <text:p text:style-name="P19">-poprawnie odmienia czasowniki”umi<text:span text:style-name="T55">eć</text:span>, rozumieć”</text:p>
      <text:p text:style-name="P19">- prezentuje wybrane wiersze J.Brzechwy w odpowiedniej interpretacji.</text:p>
      <text:p text:style-name="P19">- pozna pojęcia”archiekt, architektura”</text:p>
      <text:p text:style-name="P19">-wykona lalkę lub rekwizyt do wybranego utworu J.Brzechwy</text:p>
      <text:p text:style-name="P19">-wykon<text:span text:style-name="T55">a</text:span> ćwiczenia gimnastyczne, doskonalące zwinność i zręczność</text:p>
      <text:p text:style-name="P6">---------------------------------------------------------------------------------</text:p>
      <text:p text:style-name="P7">Przygotuj do zajęć: podręczniki, zeszyty,ćwiczenia oraz <text:s/>„Mój Lekturnik”, <text:s/></text:p>
      <text:p text:style-name="P7">laptop z dostepem do Internetu.<text:span text:style-name="T50">/ </text:span><text:span text:style-name="T51">Podr.i Ćwiczenia do j.polskiego Część 4 /</text:span></text:p>
      <text:p text:style-name="P13"><text:span text:style-name="Internet_20_link"><text:span text:style-name="T7"/></text:span></text:p>
      <text:p text:style-name="P13"><text:span text:style-name="Internet_20_link"><text:span text:style-name="T7">Edukacja </text:span></text:span><text:span text:style-name="Internet_20_link"><text:span text:style-name="T8">matematyczna</text:span></text:span><text:span text:style-name="Internet_20_link"><text:span text:style-name="T7"> (spotkanie na zoomie</text:span></text:span><text:span text:style-name="Internet_20_link"><text:span text:style-name="T9"> godz.</text:span></text:span><text:span text:style-name="Internet_20_link"><text:span text:style-name="T10">9</text:span></text:span><text:span text:style-name="Internet_20_link"><text:span text:style-name="T9">.00)</text:span></text:span></text:p>
      <text:p text:style-name="P13"><text:span text:style-name="Internet_20_link"><text:span text:style-name="T12">Temat: Liczby do 1000- </text:span></text:span><text:span text:style-name="Internet_20_link"><text:span text:style-name="T18">odejmowanie</text:span></text:span></text:p>
      <text:p text:style-name="P13"><text:span text:style-name="Internet_20_link"><text:span text:style-name="T20">- </text:span></text:span><text:span text:style-name="Internet_20_link"><text:span text:style-name="T21">rozwiązywanie zadań <text:s/></text:span></text:span><text:span text:style-name="Internet_20_link"><text:span text:style-name="T28">Podr. Str.31</text:span></text:span><text:span text:style-name="Internet_20_link"><text:span text:style-name="T22">ćwiczenia</text:span></text:span><text:span text:style-name="Internet_20_link"><text:span text:style-name="T21">.str.</text:span></text:span><text:span text:style-name="Internet_20_link"><text:span text:style-name="T22">4</text:span></text:span><text:span text:style-name="Internet_20_link"><text:span text:style-name="T28">2</text:span></text:span><text:span text:style-name="Internet_20_link"><text:span text:style-name="T22">-43</text:span></text:span></text:p>
      <text:p text:style-name="P13"><text:span text:style-name="Internet_20_link"><text:span text:style-name="T21">- </text:span></text:span><text:span text:style-name="Internet_20_link"><text:span text:style-name="T23">dodawanie liczb róznymi sposobami</text:span></text:span></text:p>
      <text:p text:style-name="P13"><text:span text:style-name="Internet_20_link"><text:span text:style-name="T23"/></text:span></text:p>
      <text:p text:style-name="P16"><text:span text:style-name="Internet_20_link"><text:span text:style-name="T15">Edukacja polonistyczna (</text:span></text:span><text:span text:style-name="Internet_20_link"><text:span text:style-name="T9">zoom godz.</text:span></text:span><text:span text:style-name="Internet_20_link"><text:span text:style-name="T10">1</text:span></text:span><text:span text:style-name="Internet_20_link"><text:span text:style-name="T11">1.00</text:span></text:span><text:span text:style-name="Internet_20_link"><text:span text:style-name="T9">)</text:span></text:span></text:p>
      <text:p text:style-name="P13"><text:span text:style-name="Internet_20_link"><text:span text:style-name="T16">Temat:Nasza Ziemia</text:span></text:span></text:p>
      <text:p text:style-name="P14"><text:span text:style-name="Internet_20_link"><text:span text:style-name="T26">1.Wspólne obejrzenie filmu :Ziemia – nasza planeta"</text:span></text:span></text:p>
      <text:p text:style-name="P13"><text:a xlink:type="simple" xlink:href="https://www.youtube.com/watch?v=IPczhbMMtm4" text:style-name="Internet_20_link" text:visited-style-name="Visited_20_Internet_20_Link"><text:span text:style-name="Internet_20_link"><text:span text:style-name="T25">https://www.youtube.com/watch?v=IPczhbMMtm4</text:span></text:span></text:a></text:p>
      <text:p text:style-name="P14"><text:span text:style-name="Internet_20_link"><text:span text:style-name="T26">2. Zapoznanie z tekstem informacyjnym"Fantastyczne dzieła natury" Podr. Str.6-7</text:span></text:span></text:p>
      <text:p text:style-name="P14"><text:span text:style-name="Internet_20_link"><text:span text:style-name="T26">3.Praca z mapa świata ( wskazywanie na mapie miejsc znajdujących się w tekście informacyjnym)</text:span></text:span></text:p>
      <text:p text:style-name="P14"><text:span text:style-name="Internet_20_link"><text:span text:style-name="T26">4.</text:span></text:span><text:span text:style-name="Internet_20_link"><text:span text:style-name="T27">Zwrócenie uwagi napisownię wielką literą wybranych nazw geograficznych – ćwiczenia str.4-5.</text:span></text:span></text:p>
      <text:p text:style-name="P15"><text:span text:style-name="Internet_20_link"><text:span text:style-name="T17">Zadanie domowe Czytać tekst Podr. Str.8 "Drzewo"</text:span></text:span></text:p>
      <text:p text:style-name="P15"><text:span text:style-name="Internet_20_link"><text:span text:style-name="T12"/></text:span></text:p>
      <text:p text:style-name="P13"><text:span text:style-name="Internet_20_link"><text:span text:style-name="T14">WF <text:s/>w domu </text:span></text:span></text:p>
      <text:p text:style-name="P15"><text:span text:style-name="Internet_20_link"><text:span text:style-name="T24">Ćwiczenia </text:span></text:span><text:span text:style-name="Internet_20_link"><text:span text:style-name="T25"><text:s/>gimnastyczne </text:span></text:span><text:span text:style-name="Internet_20_link"><text:span text:style-name="T24">doskonalą</text:span></text:span><text:span text:style-name="Internet_20_link"><text:span text:style-name="T27">ce</text:span></text:span><text:span text:style-name="Internet_20_link"><text:span text:style-name="T25"> <text:s/>zwinność i zręczność</text:span></text:span><text:span text:style-name="Internet_20_link"><text:span text:style-name="T24"> </text:span></text:span></text:p>
      <text:p text:style-name="P13"><text:span text:style-name="Internet_20_link"><text:span text:style-name="T24">-</text:span></text:span><text:span text:style-name="Internet_20_link"><text:span text:style-name="T27">tor przeszkód</text:span></text:span></text:p>
      <text:p text:style-name="P13"><text:span text:style-name="Internet_20_link"><text:span text:style-name="T27">- rzut</text:span></text:span><text:span text:style-name="Internet_20_link"><text:span text:style-name="T28">y</text:span></text:span><text:span text:style-name="Internet_20_link"><text:span text:style-name="T27"> do celu</text:span></text:span></text:p>
      <text:p text:style-name="P18"><text:span text:style-name="Internet_20_link"><text:span text:style-name="T19">-skoki na skakance.</text:span></text:span></text:p>
      <text:p text:style-name="P9"><text:span text:style-name="T31"><text:s/></text:span><text:span text:style-name="T32">Plastyka: <text:s/></text:span><text:span text:style-name="T33">Lalka – postać lub rekwizyt do wybranego utworu Jana Brzechwy</text:span><text:span text:style-name="T40"><text:line-break/>Potrzebne materiały: <text:s/></text:span><text:span text:style-name="T43">to co znajdziesz w domu</text:span></text:p>
      <text:p text:style-name="P9"><text:span text:style-name="T43">np.</text:span><text:a xlink:type="simple" xlink:href="https://pracaplastyczna.pl/index.php/teatr/953-kukielka-z-lyzki-drewnianej" text:style-name="Internet_20_link" text:visited-style-name="Visited_20_Internet_20_Link"><text:span text:style-name="T43">https://pracaplastyczna.pl/index.php/teatr/953-kukielka-z-lyzki-drewnianej</text:span></text:a></text:p>
      <text:p text:style-name="P9"><text:span text:style-name="T40"><text:line-break/> </text:span><text:span text:style-name="T34">Zdjęcie wykonanej pracy prześlij na klasowy </text:span><text:span text:style-name="T45">padlet – <text:s/>do </text:span><text:span text:style-name="T49">15</text:span><text:span text:style-name="T45">.0</text:span><text:span text:style-name="T49">5</text:span><text:span text:style-name="T45">.2020r.</text:span></text:p>
      <text:p text:style-name="P2"><text:span text:style-name="T35">- </text:span><text:span text:style-name="T38"><text:s/>praca domowa klasy 3b <text:s/></text:span><text:span text:style-name="T36">/ </text:span><text:span text:style-name="T37">Kukiełki/</text:span><text:span text:style-name="T38"> <text:s/></text:span><text:a xlink:type="simple" xlink:href="https://pl.padlet.com/bnowa50/fqxr0qeb6d2q" text:style-name="Internet_20_link" text:visited-style-name="Visited_20_Internet_20_Link"><text:span text:style-name="T38">https://pl.padlet.com/bnowa50/fqxr0qeb6d2q</text:span></text:a></text:p>
      <text:p text:style-name="P10"/>
      <text:p text:style-name="P10">„<text:span text:style-name="T46">Czytam z klasą „ Lekturki spod chmurki”-</text:span><text:span text:style-name="T47">godz, 1</text:span><text:span text:style-name="T48">2</text:span><text:span text:style-name="T47">.00(zoom)</text:span></text:p>
      <text:p text:style-name="P11">-<text:span text:style-name="T30">Prezentacja wierszy</text:span> <text:span text:style-name="T30">z </text:span>uzupelni<text:span text:style-name="T30">onego </text:span><text:s/>lekturnika</text:p>
      <text:p text:style-name="P11">- <text:span text:style-name="T30">propozycja kolejnych zadań dotyczących twórczości J.Brzechwy</text:span></text:p>
      <text:p text:style-name="P11">- <text:span text:style-name="T49">głośne czytanie wybranych wierszy J.Brzechwy</text:span></text:p>
      <text:p text:style-name="P12"><text:s text:c="112"/><text:span text:style-name="T52"><text:s text:c="4"/></text:span><text:span text:style-name="T53">Miłej pracy: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52:46.385000000</meta:creation-date>
    <dc:date>2020-05-07T16:47:22.241000000</dc:date>
    <meta:editing-duration>PT13M2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8" meta:word-count="252" meta:character-count="2367" meta:non-whitespace-character-count="2021"/>
  </office:meta>
</office:document-meta>
</file>