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03d41a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03d41a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03d41a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79931" officeooo:paragraph-rsid="0003d41a" style:font-size-asian="10pt" style:font-size-complex="10pt"/>
    </style:style>
    <style:style style:name="P5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3d41a" fo:background-color="#ffffff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rsid="0005d928" officeooo:paragraph-rsid="0003d41a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3edef" officeooo:paragraph-rsid="0003d41a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3edef" officeooo:paragraph-rsid="0004caf1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rsid="000956b5" officeooo:paragraph-rsid="0003d41a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3d41a" fo:background-color="#ffffff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bold" officeooo:rsid="0005d928" officeooo:paragraph-rsid="0007cf28" fo:background-color="#fffff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0423de" officeooo:paragraph-rsid="0003d41a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b72a2" officeooo:paragraph-rsid="0003d41a" fo:background-color="#ffffff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b72a2" officeooo:paragraph-rsid="0003d41a" fo:background-color="#ffffff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aaa32" officeooo:paragraph-rsid="0003d41a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23de" officeooo:paragraph-rsid="0003d41a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af66" officeooo:paragraph-rsid="0003d41a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bold" officeooo:rsid="000423de" officeooo:paragraph-rsid="0003d41a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bold" officeooo:rsid="0004caf1" officeooo:paragraph-rsid="0004caf1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3d41a" style:font-size-asian="10pt" style:font-size-complex="10pt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bold" officeooo:rsid="000b72a2" officeooo:paragraph-rsid="0003d41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normal" officeooo:rsid="0005d928" officeooo:paragraph-rsid="0003d41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officeooo:paragraph-rsid="000782c5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3d41a" officeooo:paragraph-rsid="0003d41a" fo:background-color="#ffffff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7cf28" officeooo:paragraph-rsid="000782c5" fo:background-color="#ffffff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782c5" officeooo:paragraph-rsid="0003d41a" fo:background-color="#ffffff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2" style:family="text">
      <style:text-properties fo:color="#000000" fo:font-weight="normal" officeooo:rsid="0003edef" fo:background-color="#ffffff" loext:char-shading-value="0" style:font-weight-asian="normal" style:font-name-complex="Times New Roman" style:font-weight-complex="normal"/>
    </style:style>
    <style:style style:name="T3" style:family="text">
      <style:text-properties fo:color="#000000" fo:font-weight="normal" officeooo:rsid="0003d41a" fo:background-color="#ffffff" loext:char-shading-value="0" style:font-weight-asian="normal" style:font-name-complex="Times New Roman" style:font-weight-complex="normal"/>
    </style:style>
    <style:style style:name="T4" style:family="text">
      <style:text-properties fo:color="#000000" fo:font-weight="normal" officeooo:rsid="0004caf1" fo:background-color="#ffffff" loext:char-shading-value="0" style:font-weight-asian="normal" style:font-name-complex="Times New Roman" style:font-weight-complex="normal"/>
    </style:style>
    <style:style style:name="T5" style:family="text">
      <style:text-properties fo:color="#000000" style:text-underline-style="solid" style:text-underline-width="auto" style:text-underline-color="font-color" officeooo:rsid="0003edef" fo:background-color="#ffffff" loext:char-shading-value="0" style:font-name-complex="Times New Roman"/>
    </style:style>
    <style:style style:name="T6" style:family="text">
      <style:text-properties fo:color="#000000" style:text-underline-style="solid" style:text-underline-width="auto" style:text-underline-color="font-color" officeooo:rsid="000e3d0b" fo:background-color="#ffffff" loext:char-shading-value="0" style:font-name-complex="Times New Roman"/>
    </style:style>
    <style:style style:name="T7" style:family="text">
      <style:text-properties fo:color="#000000" style:text-underline-style="solid" style:text-underline-width="auto" style:text-underline-color="font-color" officeooo:rsid="000423de" fo:background-color="#ffffff" loext:char-shading-value="0" style:font-name-complex="Times New Roman"/>
    </style:style>
    <style:style style:name="T8" style:family="text">
      <style:text-properties fo:color="#000000" style:text-underline-style="solid" style:text-underline-width="auto" style:text-underline-color="font-color" officeooo:rsid="00176bb8" fo:background-color="#ffffff" loext:char-shading-value="0" style:font-name-complex="Times New Roman"/>
    </style:style>
    <style:style style:name="T9" style:family="text">
      <style:text-properties fo:color="#000000" style:text-underline-style="solid" style:text-underline-width="auto" style:text-underline-color="font-color" officeooo:rsid="0006a89c" fo:background-color="#ffffff" loext:char-shading-value="0" style:font-name-complex="Times New Roman"/>
    </style:style>
    <style:style style:name="T10" style:family="text">
      <style:text-properties fo:color="#000000" fo:background-color="#ffffff" loext:char-shading-value="0" style:font-name-complex="Times New Roman"/>
    </style:style>
    <style:style style:name="T11" style:family="text">
      <style:text-properties fo:color="#000000" officeooo:rsid="000423de" fo:background-color="#ffffff" loext:char-shading-value="0" style:font-name-complex="Times New Roman"/>
    </style:style>
    <style:style style:name="T12" style:family="text">
      <style:text-properties fo:color="#000000" officeooo:rsid="0006a89c" fo:background-color="#ffffff" loext:char-shading-value="0" style:font-name-complex="Times New Roman"/>
    </style:style>
    <style:style style:name="T13" style:family="text">
      <style:text-properties fo:color="#000000" officeooo:rsid="000782c5" fo:background-color="#ffffff" loext:char-shading-value="0" style:font-name-complex="Times New Roman"/>
    </style:style>
    <style:style style:name="T14" style:family="text">
      <style:text-properties fo:color="#000000" officeooo:rsid="000af585" fo:background-color="#ffffff" loext:char-shading-value="0" style:font-name-complex="Times New Roman"/>
    </style:style>
    <style:style style:name="T15" style:family="text">
      <style:text-properties fo:color="#000000" style:font-name="Arial" fo:font-size="10pt" fo:font-weight="normal" officeooo:rsid="0003d41a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Arial" fo:font-size="10pt" fo:font-weight="normal" officeooo:rsid="0007cf28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23de" style:font-weight-asian="bold" style:font-weight-complex="bold"/>
    </style:style>
    <style:style style:name="T19" style:family="text">
      <style:text-properties officeooo:rsid="000423d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4caf1"/>
    </style:style>
    <style:style style:name="T22" style:family="text">
      <style:text-properties officeooo:rsid="00176bb8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03d41a"/>
    </style:style>
    <style:style style:name="T25" style:family="text">
      <style:text-properties officeooo:rsid="0004caf1"/>
    </style:style>
    <style:style style:name="T26" style:family="text">
      <style:text-properties officeooo:rsid="0006a89c"/>
    </style:style>
    <style:style style:name="T27" style:family="text">
      <style:text-properties fo:font-weight="normal" officeooo:rsid="0007cf28" style:font-weight-asian="normal" style:font-weight-complex="normal"/>
    </style:style>
    <style:style style:name="T28" style:family="text">
      <style:text-properties officeooo:rsid="000ad3a6"/>
    </style:style>
    <style:style style:name="T29" style:family="text">
      <style:text-properties officeooo:rsid="000af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 B <text:s text:c="2"/><text:span text:style-name="T24">0</text:span><text:span text:style-name="T28">4</text:span><text:span text:style-name="T24">.05</text:span>.2020r </text:p>
      <text:p text:style-name="P2"/>
      <text:p text:style-name="P2">Poniedziałek <text:s/></text:p>
      <text:p text:style-name="P3"><text:s/>Plan zajęć:</text:p>
      <text:p text:style-name="P4">1. Informatyka</text:p>
      <text:p text:style-name="P4">2.ed.matematyczna</text:p>
      <text:p text:style-name="P4">3. ed. polonistyczna</text:p>
      <text:p text:style-name="P4">4.ed.polonistyczna</text:p>
      <text:p text:style-name="P4">------------------------------------------------------------------------------------------------------</text:p>
      <text:p text:style-name="P5">Plan pracy </text:p>
      <text:p text:style-name="P10">Cele dzisiejszego dnia:</text:p>
      <text:p text:style-name="P20"><text:span text:style-name="T1">-</text:span><text:span text:style-name="T4">praca w programie MS Word </text:span></text:p>
      <text:p text:style-name="P20"><text:span text:style-name="T2">- </text:span><text:span text:style-name="T3">poćwiczysz dodawanie i odejmowanie setek w obliczeniach związanych z długością wyrażoną w metrach i kilometrach</text:span></text:p>
      <text:p text:style-name="P24">- utrwalisz pojęcie metr, kilometr</text:p>
      <text:p text:style-name="P7">-przeczytasz opowiadanie i tekst informacyjny <text:span text:style-name="T24">o transporcie lotniczym</text:span></text:p>
      <text:p text:style-name="P7">- <text:span text:style-name="T24">ocenisz zachowanie bohaterów opowiadania</text:span></text:p>
      <text:p text:style-name="P7">- <text:span text:style-name="T24">poznasz rodzaje transportu lotniczego</text:span></text:p>
      <text:p text:style-name="P7">- <text:span text:style-name="T24">obejrzysz film „Rodzaje samolotów”</text:span><text:a xlink:type="simple" xlink:href="https://www.youtube.com/watch?v=vI_Euz7wiQc" text:style-name="Internet_20_link" text:visited-style-name="Visited_20_Internet_20_Link"><text:span text:style-name="T24">https://www.youtube.com/watch?v=vI_Euz7wiQc</text:span></text:a></text:p>
      <text:p text:style-name="P8">- <text:span text:style-name="T24">wypowiesz się na temat zachownia się na lotnisku</text:span></text:p>
      <text:p text:style-name="P23"><text:a xlink:type="simple" xlink:href="https://www.youtube.com/watch?time_continue=10&amp;v=CJren-Dr7WI&amp;feature=emb_logo" text:style-name="Internet_20_link" text:visited-style-name="Visited_20_Internet_20_Link">https://www.youtube.com/w</text:a><text:a xlink:type="simple" xlink:href="https://www.youtube.com/watch?time_continue=10&amp;v=CJren-Dr7WI&amp;feature=emb_logo" text:style-name="Internet_20_link" text:visited-style-name="Visited_20_Internet_20_Link">atch?time_continue=10&amp;v=CJren-Dr7WI&amp;feature=emb_logo</text:a></text:p>
      <text:p text:style-name="P12">------------------------------------------------------------------------------------------------</text:p>
      <text:p text:style-name="P15"><text:span text:style-name="T18">Przygotuj do zajęć: </text:span><text:span text:style-name="T19">podręcznik i ćwiczenie z języka polskiego i matematyki, laptop z dostępem do internetu, zeszyty</text:span></text:p>
      <text:p text:style-name="P18">Informatyka ;</text:p>
      <text:p text:style-name="P16">Temat : <text:span text:style-name="T21">Pojazdy</text:span></text:p>
      <text:p text:style-name="P19"><text:span text:style-name="T21">W </text:span><text:span text:style-name="T20">programie Ms Word wklej z grafiki wybrany pojazd i opisz go.</text:span></text:p>
      <text:p text:style-name="P17">- wykonane zadanie umieść w Padlecie <text:s/><text:a xlink:type="simple" xlink:href="https://pl.padlet.com/bnowa50/td1vyfj8cst5" text:style-name="Internet_20_link" text:visited-style-name="Visited_20_Internet_20_Link">https://pl.padlet.com/bnowa50/td1vyfj8cst5</text:a></text:p>
      <text:p text:style-name="P17"><text:s text:c="2"/>( Informatyka) <text:span text:style-name="T25">do 08.05.2020r.</text:span></text:p>
      <text:p text:style-name="P13"><text:s/>Edukacja matematyczna ( zoom) godz,9.00</text:p>
      <text:p text:style-name="P16">Temat: <text:span text:style-name="T21">Dodawanie i odejmowanie pełnych setek- rozwiązywanie zadań.</text:span></text:p>
      <text:p text:style-name="P14">- sprawdzenie zadania domowego</text:p>
      <text:p text:style-name="P14">- <text:span text:style-name="T26">wykonanie zadań z Podr. Str.28/ w zeszycie/</text:span></text:p>
      <text:p text:style-name="P14">- <text:span text:style-name="T26">utrwalenie pojęcia: metr, kilometr</text:span></text:p>
      <text:p text:style-name="P14">- <text:span text:style-name="T26">wykonanie ćwiczeń str.36-37</text:span></text:p>
      <text:p text:style-name="P16"><text:span text:style-name="T17">Zadanie domowe</text:span> :<text:span text:style-name="T22">Pozostałe</text:span> <text:span text:style-name="T22">ćwiczenia,których nie zdążymy zrobić podczas spotkania. </text:span></text:p>
      <text:p text:style-name="P21"><text:span text:style-name="T5">Edukacja polonistyczna</text:span><text:span text:style-name="T6">(zooom </text:span><text:span text:style-name="T7">1</text:span><text:span text:style-name="T8">1.00</text:span><text:span text:style-name="T7">)</text:span></text:p>
      <text:p text:style-name="P22"><text:span text:style-name="T11">T</text:span><text:span text:style-name="T10">emat: </text:span><text:span text:style-name="T9">Transport powietrzny</text:span></text:p>
      <text:p text:style-name="P22"><text:span text:style-name="T12">- </text:span><text:span text:style-name="T13">Przeczytanie informacji z Podr.str.</text:span><text:span text:style-name="T14">6</text:span><text:span text:style-name="T13">9</text:span></text:p>
      <text:p text:style-name="P26">- prezentacja multimedialna – rodzaje samolotów</text:p>
      <text:p text:style-name="P26">- notatka do zeszytu( rodz<text:span text:style-name="T29">a</text:span>je samolotów)</text:p>
      <text:p text:style-name="P26">- wypowiedź na temat wysłuchanego opowiadania”Jak wylecieć z lotniska?” Podr.str.70-71</text:p>
      <text:p text:style-name="P26">- Film” Na lotnisku”</text:p>
      <text:p text:style-name="P23"><text:a xlink:type="simple" xlink:href="https://www.youtube.com/watch?time_continue=10&amp;v=CJren-Dr7WI&amp;feature=emb_logo" text:style-name="Internet_20_link" text:visited-style-name="Visited_20_Internet_20_Link"><text:span text:style-name="T15">https://www.youtube.com/watch?time_continue=10&amp;v=CJren-Dr7WI&amp;feature=emb_logo</text:span></text:a></text:p>
      <text:p text:style-name="P23"><text:span text:style-name="T15">- </text:span><text:span text:style-name="T16">wykonanie ćwiczeń str.76-77</text:span></text:p>
      <text:p text:style-name="P25">- prezentacja multimedialna „Nezwykłe pojazdy”</text:p>
      <text:p text:style-name="P23"><text:a xlink:type="simple" xlink:href="https://view.genial.ly/5e8b96302f4c5b0e17fbb562/presentation-transport?fbclid=IwAR0l_J0ClMgXF9GV9qiR9aUosDctYiI0SPL-4mOayvJ4G_rWtoHAKNUjBP0" text:style-name="Internet_20_link" text:visited-style-name="Visited_20_Internet_20_Link"><text:span text:style-name="T16">https://view.genial.ly/5e8b96302f4c5b0e17fbb562/presentation-transport?fbclid=IwAR0l_J0ClMgXF9GV9qiR9aUosDctYiI0SPL-4mOayvJ4G_rWtoHAKNUjBP0</text:span></text:a></text:p>
      <text:p text:style-name="P25"/>
      <text:p text:style-name="P23"><text:a xlink:type="simple" xlink:href="https://view.genial.ly/5e9daee57f5e810d8640a575/presentation-pojazdy-podsumowanie?fbclid=IwAR2ZX_HN9ThUW7czQBIah1pGETWJZvfkrY6PL_syrvNCsyWh3B1PkbU6SzA" text:style-name="Internet_20_link" text:visited-style-name="Visited_20_Internet_20_Link"><text:span text:style-name="T16">https://view.genial.ly/5e9daee57f5e810d8640a575/presentation-pojazdy-podsumowanie?fbclid=IwAR2ZX_HN9ThUW7czQBIah1pGETWJZvfkrY6PL_syrvNCsyWh3B1PkbU6SzA</text:span></text:a></text:p>
      <text:p text:style-name="P25"/>
      <text:p text:style-name="P25"/>
      <text:p text:style-name="P11">Zadanie domowego -<text:span text:style-name="T27">Dzień odkrywców str.78- 79.</text:span></text:p>
      <text:p text:style-name="P6"/>
      <text:p text:style-name="P9"><text:s text:c="143"/><text:span text:style-name="T23"><text:s text:c="2"/>Miłej pracy:)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4:35:39.112000000</meta:creation-date>
    <dc:date>2020-05-03T15:49:34.291000000</dc:date>
    <meta:editing-duration>PT5M10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7" meta:word-count="227" meta:character-count="2482" meta:non-whitespace-character-count="2143"/>
  </office:meta>
</office:document-meta>
</file>