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fbecd" officeooo:paragraph-rsid="00008972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79931" officeooo:paragraph-rsid="00008972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font-style="italic" fo:font-weight="bold" officeooo:rsid="00079931" officeooo:paragraph-rsid="00008972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style:font-name="Arial1" fo:font-size="12pt" officeooo:rsid="00079931" officeooo:paragraph-rsid="00008972" style:font-size-asian="12pt" style:font-size-complex="12pt"/>
    </style:style>
    <style:style style:name="P5" style:family="paragraph" style:parent-style-name="Standard">
      <style:text-properties fo:color="#000000" style:font-name="Comic Sans MS" fo:font-size="12pt" style:text-underline-style="solid" style:text-underline-width="auto" style:text-underline-color="font-color" fo:font-weight="bold" officeooo:rsid="00079931" officeooo:paragraph-rsid="00008972" fo:background-color="#fffff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bold" officeooo:paragraph-rsid="00008972" fo:background-color="#ffffff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solid" style:text-underline-width="auto" style:text-underline-color="font-color" fo:font-weight="bold" officeooo:rsid="000b72a2" officeooo:paragraph-rsid="000423de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style:text-underline-style="none" fo:font-weight="normal" officeooo:rsid="000b72a2" officeooo:paragraph-rsid="000423de" fo:background-color="#fffff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weight="normal" officeooo:rsid="00024f60" officeooo:paragraph-rsid="00024f60" fo:background-color="#ffffff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Comic Sans MS" fo:font-size="12pt" fo:font-style="normal" fo:font-weight="normal" officeooo:rsid="000423de" officeooo:paragraph-rsid="000423d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b72a2" officeooo:paragraph-rsid="000423d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423de" officeooo:paragraph-rsid="000423d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normal" officeooo:rsid="0005d56c" officeooo:paragraph-rsid="000770b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normal" style:text-underline-style="none" fo:font-weight="bold" officeooo:rsid="000423de" officeooo:paragraph-rsid="000423de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" fo:font-size="12pt" fo:font-style="italic" style:text-underline-style="none" fo:font-weight="normal" officeooo:rsid="0005d56c" officeooo:paragraph-rsid="000770be" fo:background-color="#fffff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1" fo:font-size="12pt" fo:font-style="normal" style:text-underline-style="none" fo:font-weight="normal" officeooo:rsid="000aaa32" officeooo:paragraph-rsid="000423d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Comic Sans MS1" fo:font-size="12pt" fo:font-style="normal" style:text-underline-style="none" fo:font-weight="normal" officeooo:rsid="000423de" officeooo:paragraph-rsid="000423de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officeooo:paragraph-rsid="00008972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officeooo:paragraph-rsid="00024f60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officeooo:paragraph-rsid="000423de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text-underline-style="none" fo:font-weight="bold" officeooo:rsid="000b72a2" officeooo:paragraph-rsid="000423de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08972"/>
    </style:style>
    <style:style style:name="T3" style:family="text">
      <style:text-properties fo:color="#000000" style:font-name="Comic Sans MS" fo:font-size="12pt" style:text-underline-style="solid" style:text-underline-width="auto" style:text-underline-color="font-color" fo:background-color="#ffffff" loext:char-shading-value="0" style:font-size-asian="12pt" style:font-name-complex="Times New Roman" style:font-size-complex="12pt"/>
    </style:style>
    <style:style style:name="T4" style:family="text">
      <style:text-properties fo:color="#000000" style:font-name="Comic Sans MS" fo:font-size="12pt" style:text-underline-style="solid" style:text-underline-width="auto" style:text-underline-color="font-color" officeooo:rsid="000e3d0b" fo:background-color="#ffffff" loext:char-shading-value="0" style:font-size-asian="12pt" style:font-name-complex="Times New Roman" style:font-size-complex="12pt"/>
    </style:style>
    <style:style style:name="T5" style:family="text">
      <style:text-properties fo:color="#000000" style:font-name="Comic Sans MS" fo:font-size="12pt" style:text-underline-style="solid" style:text-underline-width="auto" style:text-underline-color="font-color" officeooo:rsid="000423de" fo:background-color="#ffffff" loext:char-shading-value="0" style:font-size-asian="12pt" style:font-name-complex="Times New Roman" style:font-size-complex="12pt"/>
    </style:style>
    <style:style style:name="T6" style:family="text">
      <style:text-properties fo:color="#000000" style:font-name="Comic Sans MS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Comic Sans MS" fo:font-size="12pt" fo:font-weight="normal" officeooo:rsid="0000897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Comic Sans MS" fo:font-size="12pt" fo:font-weight="normal" officeooo:rsid="00024f6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Comic Sans MS" fo:font-size="12pt" fo:font-weight="normal" officeooo:rsid="000423d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Comic Sans MS" fo:font-size="12pt" fo:font-style="italic" fo:font-weight="normal" officeooo:rsid="000423de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Comic Sans MS" fo:font-size="12pt" fo:font-style="italic" fo:font-weight="normal" officeooo:rsid="00084545" fo:background-color="#ffffff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423de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weight="bold" officeooo:rsid="000423de" style:font-weight-asian="bold" style:font-weight-complex="bold"/>
    </style:style>
    <style:style style:name="T16" style:family="text">
      <style:text-properties style:font-name="Comic Sans MS" officeooo:rsid="000423de"/>
    </style:style>
    <style:style style:name="T17" style:family="text">
      <style:text-properties style:font-name="Comic Sans MS"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5d56c"/>
    </style:style>
    <style:style style:name="T19" style:family="text">
      <style:text-properties style:text-underline-style="solid" style:text-underline-width="auto" style:text-underline-color="font-color" fo:font-weight="bold" officeooo:rsid="000770be" style:font-weight-asian="bold" style:font-weight-complex="bold"/>
    </style:style>
    <style:style style:name="T20" style:family="text">
      <style:text-properties officeooo:rsid="0005d56c"/>
    </style:style>
    <style:style style:name="T21" style:family="text">
      <style:text-properties officeooo:rsid="000770be"/>
    </style:style>
    <style:style style:name="T22" style:family="text">
      <style:text-properties fo:font-style="italic" officeooo:rsid="000770be" style:font-style-asian="italic" style:font-style-complex="italic"/>
    </style:style>
    <style:style style:name="T23" style:family="text">
      <style:text-properties fo:font-style="italic" officeooo:rsid="00084545" style:font-style-asian="italic" style:font-style-complex="italic"/>
    </style:style>
    <style:style style:name="T24" style:family="text">
      <style:text-properties officeooo:rsid="000845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B <text:s text:c="2"/><text:span text:style-name="T1">0</text:span><text:span text:style-name="T2">6</text:span><text:span text:style-name="T1">.0</text:span><text:span text:style-name="T2">4</text:span><text:span text:style-name="T1">.2020r </text:span></text:p>
      <text:p text:style-name="P2"/>
      <text:p text:style-name="P2">Poniedziałek <text:s/></text:p>
      <text:p text:style-name="P3"><text:s/>Plan zajęć:</text:p>
      <text:p text:style-name="P4">1. Informatyka</text:p>
      <text:p text:style-name="P4">2.ed.matematyczna</text:p>
      <text:p text:style-name="P4">3. ed. polonistyczna</text:p>
      <text:p text:style-name="P4">4.ed.polonistyczna</text:p>
      <text:p text:style-name="P4">------------------------------------------------------------------------------------------------------</text:p>
      <text:p text:style-name="P4"/>
      <text:p text:style-name="P5">Plan pracy </text:p>
      <text:p text:style-name="P6">Cele dzisiejszego dnia:</text:p>
      <text:p text:style-name="P18"><text:span text:style-name="T6">- </text:span><text:span text:style-name="T7">wykonasz ilustrację w programie Power Point (Pisanki), prześlesz na mojego <text:s/>emaila.</text:span></text:p>
      <text:p text:style-name="P18"><text:span text:style-name="T7">- dodatkowo pokoloruj:</text:span><text:a xlink:type="simple" xlink:href="https://www.kolorowankionline.net/kurczaki-i-jaja-wielkanocne" text:style-name="Internet_20_link" text:visited-style-name="Visited_20_Internet_20_Link">https://www.kolorowankionline.net/kurczaki-i-jaja-wielkanocne</text:a></text:p>
      <text:p text:style-name="P19"><text:span text:style-name="T7">-</text:span><text:span text:style-name="T8">zmierzysz i zapiszesz długości odcinków </text:span></text:p>
      <text:p text:style-name="P9">–utrwalisz pojęcia :metr, centymetr, milimetr</text:p>
      <text:p text:style-name="P9">- przeczytasz tekst informacyjny dotyczący aparatów fotograficznych</text:p>
      <text:p text:style-name="P9">-obejrzych prezentację multimedialną „Historia fotografii”</text:p>
      <text:p text:style-name="P20"><text:a xlink:type="simple" xlink:href="https://view.genial.ly/5e7bc91ca432900da3c0e956/video-presentation-historia-fotografii" text:style-name="Internet_20_link" text:visited-style-name="Visited_20_Internet_20_Link">https://view.genial.ly/5e7bc91ca432900da3c0e956/video-presentation-historia-fotogrfii</text:a><text:span text:style-name="T8">?</text:span></text:p>
      <text:p text:style-name="P20"><text:span text:style-name="T8">-</text:span><text:span text:style-name="T9">poprawnie napiszesz wyrazy typu:</text:span><text:span text:style-name="T10">galerii, fo</text:span><text:span text:style-name="T11">t</text:span><text:span text:style-name="T10">ografii</text:span></text:p>
      <text:p text:style-name="P10">- napiszesz opis zdjęcia i dalszy ciąg dialogu.</text:p>
      <text:p text:style-name="P10">------------------------------------------------------------------------------------------------</text:p>
      <text:p text:style-name="P16"><text:span text:style-name="T15">Przygotuj do zajęć: </text:span><text:span text:style-name="T16">podręcznik i ćwiczenie z języka polskiego i matematyki, laptop z dostępem do internetu, linijkę, ołówek, zeszyty</text:span></text:p>
      <text:p text:style-name="P12"/>
      <text:p text:style-name="P14">Informatyka ;</text:p>
      <text:p text:style-name="P17"><text:span text:style-name="T14">Temat : </text:span><text:span text:style-name="T17">Wielkanocne kolorowanki – praca w programie Power Point</text:span></text:p>
      <text:p text:style-name="P12"/>
      <text:p text:style-name="P7"><text:s/>Edukacja matematyczna ( zoom) godz,9.00</text:p>
      <text:p text:style-name="P17"><text:span text:style-name="T14">Temat: </text:span><text:span text:style-name="T17">Milimetr , wyrażenia dwumianowane</text:span></text:p>
      <text:p text:style-name="P8">- sprawdzenie zadania domowego</text:p>
      <text:p text:style-name="P11">- wykonanie <text:span text:style-name="T13">zadań Podr.</text:span> Str<text:span text:style-name="T13">14 zad.1,2,3</text:span>.<text:span text:style-name="T13">Ćwiczenie1 str,16</text:span></text:p>
      <text:p text:style-name="P12"><text:span text:style-name="T12">Zadanie domowe</text:span> : Podr. Str,14.zadanie 4, oraz ćwiczenia str.16 ćw.2,3</text:p>
      <text:p text:style-name="P12"/>
      <text:p text:style-name="P21"><text:span text:style-name="T3">Edukacja polonistyczna</text:span><text:span text:style-name="T4">(zooom </text:span><text:span text:style-name="T5">10.30)</text:span></text:p>
      <text:p text:style-name="P11">Temat: <text:span text:style-name="T18">Zatrzymać czas – historia fotografii.</text:span></text:p>
      <text:p text:style-name="P11">- <text:span text:style-name="T20">gło</text:span><text:span text:style-name="T24">ś</text:span><text:span text:style-name="T20">ne czytanie tekstu informacyjnego</text:span></text:p>
      <text:p text:style-name="P11">- <text:span text:style-name="T20">obejrzenie prezentacji multimedialnej „Historia fotografii”</text:span></text:p>
      <text:p text:style-name="P11">- <text:span text:style-name="T20">rozw. Quizu „Historia fotografii”</text:span></text:p>
      <text:p text:style-name="P11">-<text:span text:style-name="T20">uzupełnienie ćwiczeń str,1,3,4</text:span></text:p>
      <text:p text:style-name="P13"><text:span text:style-name="T12">Zadanie domowe</text:span> Ćw.2 str.51/ <text:s/><text:span text:style-name="T22">Nauczyć się czyta</text:span><text:span text:style-name="T23">ć</text:span><text:span text:style-name="T22"> tekst </text:span></text:p>
      <text:p text:style-name="P15"><text:span text:style-name="T21">„ Wielkanocna niespodzianka” </text:span><text:span text:style-name="T19">Podręcznik str.82-8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35:50.473000000</meta:creation-date>
    <dc:date>2020-04-05T13:13:07.905000000</dc:date>
    <meta:editing-duration>PT14M1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6" meta:word-count="175" meta:character-count="1723" meta:non-whitespace-character-count="1570"/>
  </office:meta>
</office:document-meta>
</file>