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fbecd" officeooo:paragraph-rsid="000e2df1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79931" officeooo:paragraph-rsid="000e2df1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style="italic" fo:font-weight="bold" officeooo:rsid="00079931" officeooo:paragraph-rsid="000e2df1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0pt" officeooo:rsid="00079931" officeooo:paragraph-rsid="000e2df1" style:font-size-asian="10pt" style:font-size-complex="10pt"/>
    </style:style>
    <style:style style:name="P5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0e2df1" fo:background-color="#ffffff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Arial" fo:font-size="10pt" fo:font-weight="normal" officeooo:rsid="0005d928" officeooo:paragraph-rsid="000e2df1" fo:background-color="#ffffff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Arial" fo:font-size="10pt" fo:font-weight="normal" officeooo:rsid="000956b5" officeooo:paragraph-rsid="000e2df1" fo:background-color="#ffffff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0e2df1" fo:background-color="#ffffff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1a69a" officeooo:paragraph-rsid="0011a69a" fo:background-color="#ffffff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style="normal" fo:font-weight="normal" officeooo:rsid="000423de" officeooo:paragraph-rsid="000e2df1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b72a2" officeooo:paragraph-rsid="000e2df1" fo:background-color="#ffffff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b72a2" officeooo:paragraph-rsid="000e2df1" fo:background-color="#ffffff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aaa32" officeooo:paragraph-rsid="000e2df1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423de" officeooo:paragraph-rsid="000e2df1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bold" officeooo:rsid="000423de" officeooo:paragraph-rsid="000e2df1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italic" style:text-underline-style="solid" style:text-underline-width="auto" style:text-underline-color="font-color" fo:font-weight="bold" officeooo:rsid="000e2df1" officeooo:paragraph-rsid="000e2df1" fo:background-color="#fffff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11a69a" style:font-size-asian="10pt" style:font-size-complex="10pt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none" fo:font-weight="bold" officeooo:rsid="000b72a2" officeooo:paragraph-rsid="000e2df1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none" fo:font-weight="normal" officeooo:rsid="0005d928" officeooo:paragraph-rsid="000e2df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normal" officeooo:rsid="00142dee" officeooo:paragraph-rsid="00142dee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normal" officeooo:rsid="00152f3a" officeooo:paragraph-rsid="00152f3a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normal" officeooo:rsid="00152f3a" officeooo:paragraph-rsid="0016e32d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officeooo:paragraph-rsid="000e2df1"/>
    </style:style>
    <style:style style:name="P2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42dee" officeooo:paragraph-rsid="000e2df1" fo:background-color="#ffffff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423de" officeooo:paragraph-rsid="000e2df1" fo:background-color="#ffffff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152f3a" officeooo:paragraph-rsid="00152f3a" fo:background-color="#ffffff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16e32d" officeooo:paragraph-rsid="0016e32d" fo:background-color="#ffffff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normal" officeooo:rsid="00101ff5" officeooo:paragraph-rsid="000e2df1" fo:background-color="#ffffff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6e32d" officeooo:paragraph-rsid="0016e32d" fo:background-color="#ffffff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e2df1" officeooo:paragraph-rsid="000e2df1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aaa32" officeooo:paragraph-rsid="000e2df1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italic" style:text-underline-style="solid" style:text-underline-width="auto" style:text-underline-color="font-color" fo:font-weight="bold" officeooo:rsid="000e2df1" officeooo:paragraph-rsid="000e2df1" fo:background-color="#fffff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3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normal" officeooo:rsid="00152f3a" officeooo:paragraph-rsid="0016e32d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Arial" fo:font-size="10pt" officeooo:rsid="00079931" officeooo:paragraph-rsid="000e2df1" style:font-size-asian="10pt" style:font-size-complex="10pt"/>
    </style:style>
    <style:style style:name="P35" style:family="paragraph" style:parent-style-name="Standard">
      <style:text-properties style:font-name="Arial" fo:font-size="10pt" officeooo:rsid="0017235c" officeooo:paragraph-rsid="0017235c" style:font-size-asian="10pt" style:font-size-complex="10pt"/>
    </style:style>
    <style:style style:name="T1" style:family="text">
      <style:text-properties officeooo:rsid="0003d41a"/>
    </style:style>
    <style:style style:name="T2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3" style:family="text">
      <style:text-properties fo:color="#000000" fo:font-weight="normal" officeooo:rsid="0004caf1" fo:background-color="#ffffff" loext:char-shading-value="0" style:font-weight-asian="normal" style:font-name-complex="Times New Roman" style:font-weight-complex="normal"/>
    </style:style>
    <style:style style:name="T4" style:family="text">
      <style:text-properties fo:color="#000000" fo:font-weight="normal" officeooo:rsid="000e2df1" fo:background-color="#ffffff" loext:char-shading-value="0" style:font-weight-asian="normal" style:font-name-complex="Times New Roman" style:font-weight-complex="normal"/>
    </style:style>
    <style:style style:name="T5" style:family="text">
      <style:text-properties fo:color="#000000" fo:font-weight="normal" officeooo:rsid="0011a69a" fo:background-color="#ffffff" loext:char-shading-value="0" style:font-weight-asian="normal" style:font-name-complex="Times New Roman" style:font-weight-complex="normal"/>
    </style:style>
    <style:style style:name="T6" style:family="text">
      <style:text-properties fo:color="#000000" style:text-underline-style="solid" style:text-underline-width="auto" style:text-underline-color="font-color" officeooo:rsid="0003edef" fo:background-color="#ffffff" loext:char-shading-value="0" style:font-name-complex="Times New Roman"/>
    </style:style>
    <style:style style:name="T7" style:family="text">
      <style:text-properties fo:color="#000000" style:text-underline-style="solid" style:text-underline-width="auto" style:text-underline-color="font-color" officeooo:rsid="000e3d0b" fo:background-color="#ffffff" loext:char-shading-value="0" style:font-name-complex="Times New Roman"/>
    </style:style>
    <style:style style:name="T8" style:family="text">
      <style:text-properties fo:color="#000000" style:text-underline-style="solid" style:text-underline-width="auto" style:text-underline-color="font-color" officeooo:rsid="000423de" fo:background-color="#ffffff" loext:char-shading-value="0" style:font-name-complex="Times New Roman"/>
    </style:style>
    <style:style style:name="T9" style:family="text">
      <style:text-properties fo:color="#000000" style:text-underline-style="solid" style:text-underline-width="auto" style:text-underline-color="font-color" officeooo:rsid="00176bb8" fo:background-color="#ffffff" loext:char-shading-value="0" style:font-name-complex="Times New Roman"/>
    </style:style>
    <style:style style:name="T10" style:family="text">
      <style:text-properties fo:color="#000000" style:text-underline-style="solid" style:text-underline-width="auto" style:text-underline-color="font-color" officeooo:rsid="00101ff5" fo:background-color="#ffffff" loext:char-shading-value="0" style:font-name-complex="Times New Roman"/>
    </style:style>
    <style:style style:name="T11" style:family="text">
      <style:text-properties fo:color="#000000" fo:background-color="#ffffff" loext:char-shading-value="0" style:font-name-complex="Times New Roman"/>
    </style:style>
    <style:style style:name="T12" style:family="text">
      <style:text-properties fo:color="#000000" officeooo:rsid="000423de" fo:background-color="#ffffff" loext:char-shading-value="0" style:font-name-complex="Times New Roman"/>
    </style:style>
    <style:style style:name="T13" style:family="text">
      <style:text-properties fo:color="#000000" style:font-name="Arial" fo:font-size="10pt" fo:font-weight="normal" officeooo:rsid="0003d41a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Arial" fo:font-size="10pt" fo:font-weight="normal" officeooo:rsid="0003edef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style:font-name="Arial" fo:font-size="10pt" fo:font-weight="normal" officeooo:rsid="00101ff5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style:font-name="Arial" fo:font-size="10pt" fo:font-weight="normal" officeooo:rsid="0011a69a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color="#000000" style:font-name="Arial" fo:font-size="10pt" fo:font-weight="normal" officeooo:rsid="00128cf7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color="#000000" style:font-name="Arial" fo:font-size="10pt" fo:font-weight="normal" officeooo:rsid="00142dee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color="#000000" style:font-name="Arial" fo:font-size="10pt" fo:font-weight="normal" officeooo:rsid="0017235c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000000" style:text-underline-style="none" fo:background-color="#ffffff" loext:char-shading-value="0" style:font-name-complex="Times New Roman"/>
    </style:style>
    <style:style style:name="T21" style:family="text">
      <style:text-properties fo:color="#000000" style:text-underline-style="none" officeooo:rsid="0006a89c" fo:background-color="#ffffff" loext:char-shading-value="0" style:font-name-complex="Times New Roman"/>
    </style:style>
    <style:style style:name="T22" style:family="text">
      <style:text-properties fo:color="#000000" style:text-underline-style="none" officeooo:rsid="00128cf7" fo:background-color="#ffffff" loext:char-shading-value="0" style:font-name-complex="Times New Roman"/>
    </style:style>
    <style:style style:name="T23" style:family="text">
      <style:text-properties fo:color="#000000" style:text-underline-style="none" officeooo:rsid="0016e32d" fo:background-color="#ffffff" loext:char-shading-value="0" style:font-name-complex="Times New Roman"/>
    </style:style>
    <style:style style:name="T24" style:family="text">
      <style:text-properties fo:color="#000000" style:text-underline-style="none" officeooo:rsid="0017235c" fo:background-color="#ffffff" loext:char-shading-value="0" style:font-name-complex="Times New Roman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423de" style:font-weight-asian="bold" style:font-weight-complex="bold"/>
    </style:style>
    <style:style style:name="T27" style:family="text">
      <style:text-properties fo:font-weight="bold" officeooo:rsid="000e2df1" style:font-weight-asian="bold" style:font-weight-complex="bold"/>
    </style:style>
    <style:style style:name="T28" style:family="text">
      <style:text-properties officeooo:rsid="000423de"/>
    </style:style>
    <style:style style:name="T29" style:family="text">
      <style:text-properties style:text-underline-style="solid" style:text-underline-width="auto" style:text-underline-color="font-color" officeooo:rsid="0004caf1"/>
    </style:style>
    <style:style style:name="T30" style:family="text">
      <style:text-properties style:text-underline-style="solid" style:text-underline-width="auto" style:text-underline-color="font-color" officeooo:rsid="000e2df1"/>
    </style:style>
    <style:style style:name="T31" style:family="text">
      <style:text-properties style:text-underline-style="solid" style:text-underline-width="auto" style:text-underline-color="font-color" officeooo:rsid="000ee53d"/>
    </style:style>
    <style:style style:name="T32" style:family="text">
      <style:text-properties style:text-underline-style="solid" style:text-underline-width="auto" style:text-underline-color="font-color" officeooo:rsid="00101ff5"/>
    </style:style>
    <style:style style:name="T33" style:family="text">
      <style:text-properties style:text-underline-style="solid" style:text-underline-width="auto" style:text-underline-color="font-color" officeooo:rsid="000423de"/>
    </style:style>
    <style:style style:name="T34" style:family="text">
      <style:text-properties officeooo:rsid="0006a89c"/>
    </style:style>
    <style:style style:name="T35" style:family="text">
      <style:text-properties fo:background-color="#ffff00" loext:char-shading-value="0"/>
    </style:style>
    <style:style style:name="T36" style:family="text">
      <style:text-properties officeooo:rsid="000e2df1"/>
    </style:style>
    <style:style style:name="T37" style:family="text">
      <style:text-properties officeooo:rsid="000ee53d"/>
    </style:style>
    <style:style style:name="T38" style:family="text">
      <style:text-properties officeooo:rsid="00101ff5"/>
    </style:style>
    <style:style style:name="T39" style:family="text">
      <style:text-properties fo:font-style="italic" style:text-underline-style="solid" style:text-underline-width="auto" style:text-underline-color="font-color" fo:font-weight="bold" officeooo:rsid="00101ff5" style:font-style-asian="italic" style:font-weight-asian="bold" style:font-style-complex="italic" style:font-weight-complex="bold"/>
    </style:style>
    <style:style style:name="T40" style:family="text">
      <style:text-properties officeooo:rsid="0016e3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RACY DLA KLASY III B <text:s text:c="2"/><text:span text:style-name="T40">11</text:span><text:span text:style-name="T1">.05</text:span>.2020r </text:p>
      <text:p text:style-name="P2"/>
      <text:p text:style-name="P2">Poniedziałek <text:s/></text:p>
      <text:p text:style-name="P3"><text:s/>Plan zajęć:</text:p>
      <text:p text:style-name="P4">1. Informatyka</text:p>
      <text:p text:style-name="P4">2.ed.matematyczna</text:p>
      <text:p text:style-name="P4">3. ed. polonistyczna</text:p>
      <text:p text:style-name="P4">4.ed.polonistyczna</text:p>
      <text:p text:style-name="P35"/>
      <text:p text:style-name="P4">------------------------------------------------------------------------------------------------------</text:p>
      <text:p text:style-name="P5">Plan pracy </text:p>
      <text:p text:style-name="P8">Cele dzisiejszego dnia:</text:p>
      <text:p text:style-name="P9">Uczeń:</text:p>
      <text:p text:style-name="P17"><text:span text:style-name="T2">-</text:span><text:span text:style-name="T4"> </text:span><text:span text:style-name="T5">rozwiąże </text:span><text:span text:style-name="T4">zadania logiczne</text:span><text:span text:style-name="T3"> -praca </text:span><text:span text:style-name="T4">z płytką <text:s/></text:span><text:span text:style-name="T5">Informatyka kl.3</text:span></text:p>
      <text:p text:style-name="P23"><text:span text:style-name="T14">- </text:span><text:span text:style-name="T13">poćwiczy dodawanie i odejmowanie setek w </text:span><text:span text:style-name="T15">zakresie 1000 z dopełnianiem do pełnych setek</text:span></text:p>
      <text:p text:style-name="P23"><text:span text:style-name="T13">- </text:span><text:span text:style-name="T16">odpowie na pytania do wysłuchanego wiersza i przeczytanego tekstu</text:span></text:p>
      <text:p text:style-name="P23"><text:span text:style-name="T16">- </text:span><text:span text:style-name="T17">obejrzy film „Co to jest las?</text:span><text:a xlink:type="simple" xlink:href="https://www.youtube.com/watch?v=31z7hEiIDVs&amp;feature=youtu.be" text:style-name="Internet_20_link" text:visited-style-name="Visited_20_Internet_20_Link">https://www.youtube.com/watch?v=31z7hEiIDVs&amp;feature=youtu.be</text:a></text:p>
      <text:p text:style-name="P23"><text:span text:style-name="T17">- </text:span><text:span text:style-name="T18">wypowie się na temat znaczenia lasu dla pr</text:span><text:span text:style-name="T19">z</text:span><text:span text:style-name="T18">yrody i dla człowieka(notatka do zeszytu)</text:span></text:p>
      <text:p text:style-name="P24">- przypomni sobie i utrwali wiadomości na temat pisania listu</text:p>
      <text:p text:style-name="P24">-poćwiczy pisownię przeczenia „nie”z czasownikami</text:p>
      <text:p text:style-name="P10">------------------------------------------------------------------------------------------------------------------------------------------</text:p>
      <text:p text:style-name="P13"><text:span text:style-name="T26">Przygotuj do zajęć: </text:span><text:span text:style-name="T28">podręcznik i ćwiczenie z języka polskiego i matematyki, laptop z dostępem do internetu, zeszyty,</text:span><text:span text:style-name="T33"> </text:span><text:span text:style-name="T39">książkę do Informatyki</text:span></text:p>
      <text:p text:style-name="P13"><text:span text:style-name="T39">----------------------------------------------------------------------------------------------------------------------------------------------</text:span></text:p>
      <text:p text:style-name="P15">Informatyka ;</text:p>
      <text:p text:style-name="P14">Temat : <text:span text:style-name="T29">„</text:span><text:span text:style-name="T30">W krainie mrówek”-zadania logiczne</text:span></text:p>
      <text:p text:style-name="P14"><text:span text:style-name="T27"><text:s text:c="2"/></text:span><text:span text:style-name="T36">Na tych zajęciach dzieci wykonują zadania jednocześnie na płycie i w zeszycie ćwiczeń- wyniki <text:s/>z płyty przenoszą do ćwiczeń i odwrotnie. <text:s text:c="92"/></text:span></text:p>
      <text:p text:style-name="P30">1. Otwórz ćwiczenia <text:s/>na str. 32-33, następnie uruchom płytę i rozwiązują zadania zgodnie z poleceniami.</text:p>
      <text:p text:style-name="P16">Zadani<text:span text:style-name="T37">e</text:span> 15 na płytce</text:p>
      <text:p text:style-name="P16"/>
      <text:p text:style-name="P11"><text:s/>Edukacja matematyczna ( zoom) godz,9.00</text:p>
      <text:p text:style-name="P14">Temat: <text:span text:style-name="T29">Dodawanie</text:span><text:span text:style-name="T32">i odejmowanie</text:span><text:span text:style-name="T29"> <text:s/></text:span><text:span text:style-name="T31">w zakresie 1000 </text:span></text:p>
      <text:p text:style-name="P12">- sprawdzenie zadania domowego</text:p>
      <text:p text:style-name="P12">- <text:span text:style-name="T34">wykonanie zadań z Podr. Str.</text:span><text:span text:style-name="T38">33</text:span><text:span text:style-name="T34">/ w zeszycie/</text:span></text:p>
      <text:p text:style-name="P14"><text:span text:style-name="T25">Zadanie domowe</text:span> : <text:span text:style-name="T38">Podr.Zad.4 str.33</text:span></text:p>
      <text:p text:style-name="P14"/>
      <text:p text:style-name="P18"><text:span text:style-name="T6">Edukacja polonistyczna</text:span><text:span text:style-name="T7">(zooom </text:span><text:span text:style-name="T8">1</text:span><text:span text:style-name="T9">1.00</text:span><text:span text:style-name="T8">)</text:span></text:p>
      <text:p text:style-name="P25"/>
      <text:p text:style-name="P19"><text:span text:style-name="T12">T</text:span><text:span text:style-name="T11">emat: </text:span><text:span text:style-name="T10">Las naszym skarbem</text:span></text:p>
      <text:p text:style-name="P28"/>
      <text:p text:style-name="P20"><text:span text:style-name="T21">1.</text:span><text:span text:style-name="T20">Wysłuchanie wiersza N.Usenko „Drzewo” Podr.str.8</text:span></text:p>
      <text:p text:style-name="P21"><text:span text:style-name="T20">2. Obejrzenie filmu „Co to jest las?” </text:span><text:a xlink:type="simple" xlink:href="https://www.youtube.com/watch?v=31z7hEiIDVs&amp;feature=youtu.be" text:style-name="Internet_20_link" text:visited-style-name="Visited_20_Internet_20_Link"><text:span text:style-name="T22">https://www.youtube.com/watch?v=31z7hEiIDVs&amp;feature=youtu.be</text:span></text:a></text:p>
      <text:p text:style-name="P21"><text:span text:style-name="T22">3. </text:span><text:span text:style-name="T20">Wykonanie notatki do zeszytu:</text:span></text:p>
      <text:p text:style-name="P26">Znaczenie lasu dla przyrody i dla człowieka w oparciu o tekst z podr. Str.9 </text:p>
      <text:p text:style-name="P26">4.Przypomnienie wiadomości o rzeczowniku – wykonanie ćwiczenia 1 str.6</text:p>
      <text:p text:style-name="P26">5.List – przypomnienie zasad pisania listu ( Uczniowie samodzielnie wykonują ćw.2 str.6)</text:p>
      <text:p text:style-name="P26">6.Prezentacja – Warstwy lasu oraz budowa drzewa.</text:p>
      <text:p text:style-name="P22"><text:span text:style-name="T20">7.Pisownia „nie „ z czasownikam</text:span><text:span text:style-name="T23">i</text:span></text:p>
      <text:p text:style-name="P29">Zadanie domowe:</text:p>
      <text:p text:style-name="P27">Platforma Eduelo</text:p>
      <text:p text:style-name="P22"><text:a xlink:type="simple" xlink:href="https://www.eduelo.pl/quiz/340/czesc/1/" text:style-name="Internet_20_link" text:visited-style-name="Visited_20_Internet_20_Link">https://www.eduelo.pl/quiz/340/czesc/1/</text:a><text:span text:style-name="T23"> <text:s/>Quiz:Las i dary lasu oraz test :</text:span><text:span text:style-name="T24">C</text:span><text:span text:style-name="T23">zasowniki </text:span><text:a xlink:type="simple" xlink:href="https://www.eduelo.pl/klasa/14350/#tab4" text:style-name="Internet_20_link" text:visited-style-name="Visited_20_Internet_20_Link">https://www.eduelo.pl/klasa/14350/#tab4</text:a></text:p>
      <text:p text:style-name="P22"><text:span text:style-name="T23">Ćwiczenie 3 (kropka <text:s/>do zeszytu),4,5</text:span><text:span text:style-name="T20"> </text:span><text:span text:style-name="T23">str.</text:span><text:span text:style-name="T24">7</text:span></text:p>
      <text:p text:style-name="P6"/>
      <text:p text:style-name="P7"><text:s text:c="143"/><text:span text:style-name="T35"><text:s text:c="2"/>Miłej pracy:)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18:48:48.285000000</meta:creation-date>
    <dc:date>2020-05-09T21:56:13.187000000</dc:date>
    <meta:editing-duration>PT11M23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6" meta:word-count="281" meta:character-count="2715" meta:non-whitespace-character-count="2221"/>
  </office:meta>
</office:document-meta>
</file>