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fbecd" officeooo:paragraph-rsid="0016403c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79931" officeooo:paragraph-rsid="0016403c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fo:font-style="italic" fo:font-weight="bold" officeooo:rsid="00079931" officeooo:paragraph-rsid="0016403c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style:font-name="Arial1" fo:font-size="12pt" officeooo:rsid="00079931" officeooo:paragraph-rsid="0016403c" style:font-size-asian="12pt" style:font-size-complex="12pt"/>
    </style:style>
    <style:style style:name="P5" style:family="paragraph" style:parent-style-name="Standard">
      <style:text-properties fo:color="#000000" style:font-name="Comic Sans MS" fo:font-size="12pt" style:text-underline-style="solid" style:text-underline-width="auto" style:text-underline-color="font-color" fo:font-weight="bold" officeooo:rsid="00079931" officeooo:paragraph-rsid="0016403c" fo:background-color="#ffffff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" fo:font-size="12pt" fo:font-style="italic" style:text-underline-style="none" fo:font-weight="normal" officeooo:rsid="0017ccd7" officeooo:paragraph-rsid="0017ccd7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" fo:font-size="12pt" fo:font-style="normal" style:text-underline-style="none" fo:font-weight="normal" officeooo:rsid="000423de" officeooo:paragraph-rsid="0016403c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" fo:font-size="12pt" fo:font-style="normal" style:text-underline-style="none" fo:font-weight="normal" officeooo:rsid="000b72a2" officeooo:paragraph-rsid="0016403c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" fo:font-size="12pt" fo:font-style="normal" style:text-underline-style="none" fo:font-weight="normal" officeooo:rsid="000b72a2" officeooo:paragraph-rsid="0017ccd7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" fo:font-size="12pt" fo:font-style="normal" style:text-underline-style="none" fo:font-weight="normal" officeooo:rsid="000b72a2" officeooo:paragraph-rsid="001a0a25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" fo:font-size="12pt" fo:font-style="normal" style:text-underline-style="none" fo:font-weight="normal" officeooo:rsid="0005d56c" officeooo:paragraph-rsid="0016403c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" fo:font-size="12pt" fo:font-style="normal" style:text-underline-style="none" fo:font-weight="normal" officeooo:rsid="00176bb8" officeooo:paragraph-rsid="00176bb8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" fo:font-size="12pt" fo:font-style="normal" style:text-underline-style="none" fo:font-weight="normal" officeooo:rsid="00188e82" officeooo:paragraph-rsid="00188e82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" fo:font-size="12pt" fo:font-style="normal" style:text-underline-style="none" fo:font-weight="bold" officeooo:rsid="000423de" officeooo:paragraph-rsid="0016403c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" fo:font-size="12pt" fo:font-style="normal" style:text-underline-style="solid" style:text-underline-width="auto" style:text-underline-color="font-color" fo:font-weight="normal" officeooo:rsid="00176bb8" officeooo:paragraph-rsid="00176bb8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1" fo:font-size="12pt" fo:font-style="normal" style:text-underline-style="none" fo:font-weight="normal" officeooo:rsid="000aaa32" officeooo:paragraph-rsid="0016403c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1" fo:font-size="12pt" fo:font-style="normal" style:text-underline-style="none" fo:font-weight="normal" officeooo:rsid="000423de" officeooo:paragraph-rsid="0016403c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1" fo:font-size="12pt" fo:font-style="normal" style:text-underline-style="none" fo:font-weight="normal" officeooo:rsid="001640a5" officeooo:paragraph-rsid="001640a5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weight="bold" officeooo:paragraph-rsid="0016403c" fo:background-color="#ffffff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weight="normal" officeooo:rsid="00024f60" officeooo:paragraph-rsid="0016403c" fo:background-color="#ffffff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style="normal" fo:font-weight="normal" officeooo:rsid="000423de" officeooo:paragraph-rsid="0016403c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style:text-underline-style="solid" style:text-underline-width="auto" style:text-underline-color="font-color" fo:font-weight="bold" officeooo:rsid="000b72a2" officeooo:paragraph-rsid="0016403c" fo:background-color="#ffffff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style:text-underline-style="none" fo:font-weight="normal" officeooo:rsid="000b72a2" officeooo:paragraph-rsid="0016403c" fo:background-color="#ffffff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cm" fo:margin-bottom="0.051cm" loext:contextual-spacing="false" fo:line-height="100%"/>
      <style:text-properties officeooo:paragraph-rsid="0016403c"/>
    </style:style>
    <style:style style:name="P25" style:family="paragraph" style:parent-style-name="Standard">
      <style:paragraph-properties fo:margin-top="0cm" fo:margin-bottom="0.051cm" loext:contextual-spacing="false" fo:line-height="100%"/>
      <style:text-properties officeooo:paragraph-rsid="001640a5"/>
    </style:style>
    <style:style style:name="P26" style:family="paragraph" style:parent-style-name="Standard">
      <style:paragraph-properties fo:margin-top="0cm" fo:margin-bottom="0.051cm" loext:contextual-spacing="false" fo:line-height="100%"/>
      <style:text-properties style:text-underline-style="none" fo:font-weight="bold" officeooo:rsid="000b72a2" officeooo:paragraph-rsid="0016403c" style:font-weight-asian="bold" style:font-weight-complex="bold"/>
    </style:style>
    <style:style style:name="P27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" fo:font-size="12pt" fo:font-style="normal" style:text-underline-style="solid" style:text-underline-width="auto" style:text-underline-color="font-color" fo:font-weight="bold" officeooo:rsid="0017ccd7" officeooo:paragraph-rsid="0017ccd7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" fo:font-size="12pt" fo:font-style="normal" style:text-underline-style="solid" style:text-underline-width="auto" style:text-underline-color="font-color" fo:font-weight="bold" officeooo:rsid="00188e82" officeooo:paragraph-rsid="0017ccd7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770be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7ccd7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76bb8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08972"/>
    </style:style>
    <style:style style:name="T8" style:family="text">
      <style:text-properties fo:color="#000000" style:font-name="Comic Sans MS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Comic Sans MS" fo:font-size="12pt" fo:font-weight="normal" officeooo:rsid="00008972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Comic Sans MS" fo:font-size="12pt" fo:font-weight="normal" officeooo:rsid="0016403c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Comic Sans MS" fo:font-size="12pt" fo:font-weight="normal" officeooo:rsid="001640a5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Comic Sans MS" fo:font-size="12pt" style:text-underline-style="solid" style:text-underline-width="auto" style:text-underline-color="font-color" fo:background-color="#ffffff" loext:char-shading-value="0" style:font-size-asian="12pt" style:font-name-complex="Times New Roman1" style:font-size-complex="12pt"/>
    </style:style>
    <style:style style:name="T13" style:family="text">
      <style:text-properties fo:color="#000000" style:font-name="Comic Sans MS" fo:font-size="12pt" style:text-underline-style="solid" style:text-underline-width="auto" style:text-underline-color="font-color" officeooo:rsid="000e3d0b" fo:background-color="#ffffff" loext:char-shading-value="0" style:font-size-asian="12pt" style:font-name-complex="Times New Roman1" style:font-size-complex="12pt"/>
    </style:style>
    <style:style style:name="T14" style:family="text">
      <style:text-properties fo:color="#000000" style:font-name="Comic Sans MS" fo:font-size="12pt" style:text-underline-style="solid" style:text-underline-width="auto" style:text-underline-color="font-color" officeooo:rsid="000423de" fo:background-color="#ffffff" loext:char-shading-value="0" style:font-size-asian="12pt" style:font-name-complex="Times New Roman1" style:font-size-complex="12pt"/>
    </style:style>
    <style:style style:name="T15" style:family="text">
      <style:text-properties fo:color="#000000" style:font-name="Comic Sans MS" fo:font-size="12pt" style:text-underline-style="solid" style:text-underline-width="auto" style:text-underline-color="font-color" officeooo:rsid="00176bb8" fo:background-color="#ffffff" loext:char-shading-value="0" style:font-size-asian="12pt" style:font-name-complex="Times New Roman1" style:font-size-complex="12pt"/>
    </style:style>
    <style:style style:name="T16" style:family="text">
      <style:text-properties style:font-name="Comic Sans MS"/>
    </style:style>
    <style:style style:name="T17" style:family="text">
      <style:text-properties style:font-name="Comic Sans MS" fo:font-weight="bold" officeooo:rsid="000423de" style:font-weight-asian="bold" style:font-weight-complex="bold"/>
    </style:style>
    <style:style style:name="T18" style:family="text">
      <style:text-properties style:font-name="Comic Sans MS" officeooo:rsid="000423de"/>
    </style:style>
    <style:style style:name="T19" style:family="text">
      <style:text-properties style:font-name="Comic Sans MS" style:text-underline-style="solid" style:text-underline-width="auto" style:text-underline-color="font-color" officeooo:rsid="001640a5"/>
    </style:style>
    <style:style style:name="T20" style:family="text">
      <style:text-properties style:font-name="Comic Sans MS" officeooo:rsid="001640a5"/>
    </style:style>
    <style:style style:name="T21" style:family="text">
      <style:text-properties officeooo:rsid="000423d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05d56c"/>
    </style:style>
    <style:style style:name="T24" style:family="text">
      <style:text-properties officeooo:rsid="00084545"/>
    </style:style>
    <style:style style:name="T25" style:family="text">
      <style:text-properties officeooo:rsid="0016403c"/>
    </style:style>
    <style:style style:name="T26" style:family="text">
      <style:text-properties officeooo:rsid="001640a5"/>
    </style:style>
    <style:style style:name="T27" style:family="text">
      <style:text-properties officeooo:rsid="00176bb8"/>
    </style:style>
    <style:style style:name="T28" style:family="text">
      <style:text-properties officeooo:rsid="0017ccd7"/>
    </style:style>
    <style:style style:name="T29" style:family="text">
      <style:text-properties officeooo:rsid="00188e82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017ccd7" style:font-weight-asian="bold" style:font-weight-complex="bold"/>
    </style:style>
    <style:style style:name="T31" style:family="text">
      <style:text-properties style:font-name="Wingdings" style:text-underline-style="solid" style:text-underline-width="auto" style:text-underline-color="font-color" fo:font-weight="bold" officeooo:rsid="0017ccd7" style:font-name-asian="Wingdings1" style:font-weight-asian="bold" style:font-name-complex="Wingdings1" style:font-weight-complex="bold"/>
    </style:style>
    <style:style style:name="T32" style:family="text">
      <style:text-properties officeooo:rsid="001c70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PRACY DLA KLASY IIIB <text:s text:c="2"/><text:span text:style-name="T25">20</text:span><text:span text:style-name="T6">.0</text:span><text:span text:style-name="T7">4</text:span><text:span text:style-name="T6">.2020r </text:span></text:p>
      <text:p text:style-name="P2"/>
      <text:p text:style-name="P2">Poniedziałek <text:s/></text:p>
      <text:p text:style-name="P3"><text:s/>Plan zajęć:</text:p>
      <text:p text:style-name="P4">1. Informatyka</text:p>
      <text:p text:style-name="P4">2.ed.matematyczna</text:p>
      <text:p text:style-name="P4">3. ed. polonistyczna</text:p>
      <text:p text:style-name="P4">4.ed.polonistyczna</text:p>
      <text:p text:style-name="P4">------------------------------------------------------------------------------------------------------</text:p>
      <text:p text:style-name="P4"/>
      <text:p text:style-name="P5">Plan pracy </text:p>
      <text:p text:style-name="P19">Cele dzisiejszego dnia:</text:p>
      <text:p text:style-name="P25"><text:span text:style-name="T8">- </text:span><text:span text:style-name="T9">wykonasz </text:span><text:span text:style-name="T10">zadania z podręcznika do Informatyki str.28-29</text:span></text:p>
      <text:p text:style-name="P24"><text:span text:style-name="T9">- </text:span><text:span text:style-name="T11">wspólnie wykonamy ćwiczenia ze str.22-23(mnożenie liczb, rozw. zadań tekstowych)</text:span></text:p>
      <text:p text:style-name="P20">-<text:span text:style-name="T26">przeczytasz wiersz” Wiosenne przebudzenie”</text:span></text:p>
      <text:p text:style-name="P20">-<text:span text:style-name="T26">wymienisz zwiastuny wiosny</text:span></text:p>
      <text:p text:style-name="P20">-<text:span text:style-name="T26">zadasz pytania do wywiadu z Pani</text:span><text:span text:style-name="T28">ą</text:span><text:span text:style-name="T26"> Wiosną</text:span></text:p>
      <text:p text:style-name="P20">-<text:span text:style-name="T26">samodzielnie napiszesz rozwinięcie i zakończenie opowiadania</text:span></text:p>
      <text:p text:style-name="P20"><text:a xlink:type="simple" xlink:href="https://docs.google.com/document/d/e/2PACX-1vT4MdS6PFfL4fVScLmGUSFFtyjhiJ3lwd_glR-d0vTtV9RklQqmrEw5AXZcQLJ1zxBF-CuQBOTpX5G9/pub?fbclid=IwAR3OcEz1qmqonFJimniRqjqjKQvoB8dutHhrta-uuHtfETqxzH9X_en6Ju" text:style-name="Internet_20_link" text:visited-style-name="Visited_20_Internet_20_Link">https://docs.google.com/document/d/e/2PACX-1vT4MdS6PFfL4fVScLmGUSFFtyjhiJ3lwd_glR-d0vTtV9RklQqmrEw5AXZcQLJ1zxBF-CuQBOTpX5G9/pub?fbclid=IwAR3OcEz1qmqonFJimniRqjqjKQvoB8dutHhrta-uuHtfETqxzH9X_en6Ju</text:a></text:p>
      <text:p text:style-name="P21">-<text:span text:style-name="T26">wykonując ćwiczenia utrwalisz pisownię wyrazów z „ż i rz”</text:span></text:p>
      <text:p text:style-name="P21">------------------------------------------------------------------------------------------------</text:p>
      <text:p text:style-name="P16"><text:span text:style-name="T17">Przygotuj do zajęć: </text:span><text:span text:style-name="T18">podręcznik i ćwiczenie z języka polskiego i matematyki, laptop z dostępem do internetu, zeszyty</text:span></text:p>
      <text:p text:style-name="P7"/>
      <text:p text:style-name="P14">Informatyka ;</text:p>
      <text:p text:style-name="P17"><text:span text:style-name="T16">Temat : </text:span><text:span text:style-name="T19">Reklama (dowolny przedmiot, książka, zabawka itp.) w programie Word</text:span></text:p>
      <text:p text:style-name="P18"><text:span text:style-name="T20">P</text:span><text:span text:style-name="T16">odręcznik do Informatyki str.28-28</text:span></text:p>
      <text:p text:style-name="P7"/>
      <text:p text:style-name="P22"><text:s/>Edukacja matematyczna ( zoom) godz,9.00</text:p>
      <text:p text:style-name="P17"><text:span text:style-name="T16">Temat: </text:span><text:span text:style-name="T19">Mnożenie w zakresie 100- rozwiązywanie zadań tekstowych</text:span></text:p>
      <text:p text:style-name="P23">- sprawdzenie zadania domowego</text:p>
      <text:p text:style-name="P8">- wykonanie <text:span text:style-name="T21">zadań Podr.</text:span> Str<text:span text:style-name="T27">21</text:span><text:span text:style-name="T21"> zad.1,2</text:span>.<text:span text:style-name="T21">Ćwiczeni</text:span><text:span text:style-name="T27">a </text:span><text:span text:style-name="T21">str. </text:span><text:span text:style-name="T27">22-23</text:span></text:p>
      <text:p text:style-name="P7"><text:span text:style-name="T22">Zadanie domowe</text:span> :<text:span text:style-name="T27">Pozostałe</text:span> <text:span text:style-name="T27">ćwiczenia,których nie zdążymy zrobić podczas spotkania. </text:span></text:p>
      <text:p text:style-name="P7"/>
      <text:p text:style-name="P26"><text:span text:style-name="T12">Edukacja polonistyczna</text:span><text:span text:style-name="T13">(zooom </text:span><text:span text:style-name="T14">1</text:span><text:span text:style-name="T15">1.00</text:span><text:span text:style-name="T14">)</text:span></text:p>
      <text:p text:style-name="P8">Temat: <text:span text:style-name="T5">W poszukiwaniu wiosny</text:span></text:p>
      <text:p text:style-name="P8">- <text:span text:style-name="T23">gło</text:span><text:span text:style-name="T24">ś</text:span><text:span text:style-name="T23">ne czytanie </text:span><text:span text:style-name="T27">wiersza „Wiosenne przebudzenie” Podr.str.51</text:span></text:p>
      <text:p text:style-name="P8">-<text:span text:style-name="T28">krótki film”Zwiastuny wiosny” </text:span><text:a xlink:type="simple" xlink:href="https://www.youtube.com/watch?v=rANDOonihZg" text:style-name="Internet_20_link" text:visited-style-name="Visited_20_Internet_20_Link"><text:span text:style-name="T28">https://www.youtube.com/watch?v=rANDOonihZg</text:span></text:a></text:p>
      <text:p text:style-name="P9">- <text:span text:style-name="T28">Quiz <text:s/>„Rozpoznawanie <text:s/>ptaków”</text:span></text:p>
      <text:p text:style-name="P9"><text:soft-page-break/><text:a xlink:type="simple" xlink:href="http://innowacja.sfera.lublin.pl/lessons/k1p6/index.html#top" text:style-name="Internet_20_link" text:visited-style-name="Visited_20_Internet_20_Link"><text:span text:style-name="T28">http://innowacja.sfera.lublin.pl/lessons/k1p6/index.html#top</text:span></text:a></text:p>
      <text:p text:style-name="P8">- <text:span text:style-name="T27">zapis tematu w zeszycie oraz wykonanie zadania:</text:span></text:p>
      <text:p text:style-name="P12">Wypisz z tekstu „Wiosenne przebudzenia”</text:p>
      <text:p text:style-name="P15">Pierwsze oznaki wiosny:</text:p>
      <text:p text:style-name="P12">nazwy roślin, nazwy zwierząt (rówież ptaki), zjawiska pogodowe</text:p>
      <text:p text:style-name="P8">-<text:span text:style-name="T23">uzupełnienie ćwiczeń str.</text:span><text:span text:style-name="T29">60</text:span><text:span text:style-name="T23">, </text:span><text:span text:style-name="T29">ćw</text:span><text:span text:style-name="T23">1,</text:span><text:span text:style-name="T29">2,</text:span><text:span text:style-name="T23">3,4</text:span></text:p>
      <text:p text:style-name="P11"><text:span text:style-name="T22">Zadanie domowe</text:span> </text:p>
      <text:p text:style-name="P13">Ćwiczenie 5 str.61</text:p>
      <text:p text:style-name="P13">Wiersz „Wiosenne przebudzenie” <text:span text:style-name="T32">Podr. Str.51</text:span> na pamięć– fragment 3 zwrotki lub więcej <text:s text:c="2"/><text:span text:style-name="T1">( termin:24.04.2020r -</text:span><text:span text:style-name="T2">piątek) </text:span></text:p>
      <text:p text:style-name="P13"/>
      <text:p text:style-name="P6"><text:span text:style-name="T3">D</text:span><text:span text:style-name="T2">la chętnych Film „Wiosna w dolinie Muminków</text:span></text:p>
      <text:p text:style-name="P9"><text:a xlink:type="simple" xlink:href="https://www.youtube.com/watch?v=T3IAvvLLzhw&amp;list=PLKUGDED2WXPUCDBBrhYfdWKPqHpRSNFOm" text:style-name="Internet_20_link" text:visited-style-name="Visited_20_Internet_20_Link"><text:span text:style-name="T4">https://www.youtube.com/watch?v=T3IAvvLLzhw&amp;list=PLKUGDED2WXPUCDBBrhYfdWKPqHpRSNFOm</text:span></text:a></text:p>
      <text:p text:style-name="P27"/>
      <text:p text:style-name="P10"><text:span text:style-name="T30">Miłej pracy</text:span><text:span text:style-name="T31"></text:span></text:p>
      <text:p text:style-name="P28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7:29:58.521000000</meta:creation-date>
    <dc:date>2020-04-19T18:39:45.373000000</dc:date>
    <meta:editing-duration>PT9M40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45" meta:word-count="221" meta:character-count="2231" meta:non-whitespace-character-count="2041"/>
  </office:meta>
</office:document-meta>
</file>