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fbecd" officeooo:paragraph-rsid="0003eb55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79931" officeooo:paragraph-rsid="0003eb55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font-style="italic" fo:font-weight="bold" officeooo:rsid="00079931" officeooo:paragraph-rsid="0003eb55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text-properties style:font-name="Arial" fo:font-size="10pt" officeooo:rsid="00079931" officeooo:paragraph-rsid="0003eb55" style:font-size-asian="10pt" style:font-size-complex="10pt"/>
    </style:style>
    <style:style style:name="P5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rsid="00079931" officeooo:paragraph-rsid="0003eb55" fo:background-color="#ffffff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3eb55" officeooo:paragraph-rsid="0003eb55" fo:background-color="#ffffff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fo:color="#000000" style:font-name="Arial" fo:font-size="10pt" fo:font-weight="normal" officeooo:rsid="0003eb55" officeooo:paragraph-rsid="0003eb55" fo:background-color="#ffffff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fo:color="#000000" style:font-name="Arial" fo:font-size="10pt" fo:font-weight="normal" officeooo:rsid="0005d928" officeooo:paragraph-rsid="0005d928" fo:background-color="#ffffff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fo:color="#000000" style:font-name="Arial" fo:font-size="10pt" fo:font-weight="normal" officeooo:rsid="000956b5" officeooo:paragraph-rsid="000956b5" fo:background-color="#ffffff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paragraph-rsid="0003eb55" fo:background-color="#ffffff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fo:color="#000000" style:font-name="Arial" fo:font-size="10pt" fo:font-weight="bold" officeooo:rsid="0005d928" officeooo:paragraph-rsid="0005d928" fo:background-color="#ffffff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style="normal" fo:font-weight="normal" officeooo:rsid="000423de" officeooo:paragraph-rsid="0004af66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b72a2" officeooo:paragraph-rsid="0004af66" fo:background-color="#ffffff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0b72a2" officeooo:paragraph-rsid="0004af66" fo:background-color="#ffffff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0aaa32" officeooo:paragraph-rsid="0004af66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6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0423de" officeooo:paragraph-rsid="0004af66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1640a5" officeooo:paragraph-rsid="0004af66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0b72a2" officeooo:paragraph-rsid="0004af66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04af66" officeooo:paragraph-rsid="0004af66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bold" officeooo:rsid="000423de" officeooo:paragraph-rsid="0004af66" fo:background-color="#fffff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1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solid" style:text-line-through-type="single" style:font-name="Arial" fo:font-size="10pt" fo:font-weight="normal" officeooo:rsid="0003eb55" officeooo:paragraph-rsid="0003eb55" fo:background-color="#ffffff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margin-top="0cm" fo:margin-bottom="0.051cm" loext:contextual-spacing="false" fo:line-height="100%"/>
      <style:text-properties style:font-name="Arial" fo:font-size="10pt" officeooo:paragraph-rsid="0003eb55" style:font-size-asian="10pt" style:font-size-complex="10pt"/>
    </style:style>
    <style:style style:name="P23" style:family="paragraph" style:parent-style-name="Standard">
      <style:paragraph-properties fo:margin-top="0cm" fo:margin-bottom="0.051cm" loext:contextual-spacing="false" fo:line-height="100%"/>
      <style:text-properties style:font-name="Arial" fo:font-size="10pt" style:text-underline-style="none" fo:font-weight="bold" officeooo:rsid="000b72a2" officeooo:paragraph-rsid="0004af66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.051cm" loext:contextual-spacing="false" fo:line-height="100%"/>
      <style:text-properties style:font-name="Arial" fo:font-size="10pt" style:text-underline-style="none" fo:font-weight="normal" officeooo:rsid="0005d928" officeooo:paragraph-rsid="0005d928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normal" officeooo:rsid="0005d928" officeooo:paragraph-rsid="0005d928" style:font-size-asian="10pt" style:font-weight-asian="normal" style:font-size-complex="10pt" style:font-weight-complex="normal"/>
    </style:style>
    <style:style style:name="T1" style:family="text">
      <style:text-properties officeooo:rsid="0016403c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08972"/>
    </style:style>
    <style:style style:name="T4" style:family="text">
      <style:text-properties fo:color="#000000" fo:font-weight="normal" fo:background-color="#ffffff" loext:char-shading-value="0" style:font-weight-asian="normal" style:font-name-complex="Times New Roman" style:font-weight-complex="normal"/>
    </style:style>
    <style:style style:name="T5" style:family="text">
      <style:text-properties fo:color="#000000" fo:font-weight="normal" officeooo:rsid="00008972" fo:background-color="#ffffff" loext:char-shading-value="0" style:font-weight-asian="normal" style:font-name-complex="Times New Roman" style:font-weight-complex="normal"/>
    </style:style>
    <style:style style:name="T6" style:family="text">
      <style:text-properties fo:color="#000000" fo:font-weight="normal" officeooo:rsid="0016403c" fo:background-color="#ffffff" loext:char-shading-value="0" style:font-weight-asian="normal" style:font-name-complex="Times New Roman" style:font-weight-complex="normal"/>
    </style:style>
    <style:style style:name="T7" style:family="text">
      <style:text-properties fo:color="#000000" fo:font-weight="normal" officeooo:rsid="0003edef" fo:background-color="#ffffff" loext:char-shading-value="0" style:font-weight-asian="normal" style:font-name-complex="Times New Roman" style:font-weight-complex="normal"/>
    </style:style>
    <style:style style:name="T8" style:family="text">
      <style:text-properties fo:color="#000000" style:text-underline-style="solid" style:text-underline-width="auto" style:text-underline-color="font-color" fo:background-color="#ffffff" loext:char-shading-value="0" style:font-name-complex="Times New Roman"/>
    </style:style>
    <style:style style:name="T9" style:family="text">
      <style:text-properties fo:color="#000000" style:text-underline-style="solid" style:text-underline-width="auto" style:text-underline-color="font-color" officeooo:rsid="000e3d0b" fo:background-color="#ffffff" loext:char-shading-value="0" style:font-name-complex="Times New Roman"/>
    </style:style>
    <style:style style:name="T10" style:family="text">
      <style:text-properties fo:color="#000000" style:text-underline-style="solid" style:text-underline-width="auto" style:text-underline-color="font-color" officeooo:rsid="000423de" fo:background-color="#ffffff" loext:char-shading-value="0" style:font-name-complex="Times New Roman"/>
    </style:style>
    <style:style style:name="T11" style:family="text">
      <style:text-properties fo:color="#000000" style:text-underline-style="solid" style:text-underline-width="auto" style:text-underline-color="font-color" officeooo:rsid="00176bb8" fo:background-color="#ffffff" loext:char-shading-value="0" style:font-name-complex="Times New Roman"/>
    </style:style>
    <style:style style:name="T12" style:family="text">
      <style:text-properties fo:color="#000000" style:text-underline-style="solid" style:text-underline-width="auto" style:text-underline-color="font-color" officeooo:rsid="0003edef" fo:background-color="#ffffff" loext:char-shading-value="0" style:font-name-complex="Times New Roman"/>
    </style:style>
    <style:style style:name="T13" style:family="text">
      <style:text-properties fo:color="#000000" style:text-underline-style="solid" style:text-underline-width="auto" style:text-underline-color="font-color" officeooo:rsid="00075a53" fo:background-color="#ffffff" loext:char-shading-value="0" style:font-name-complex="Times New Roman"/>
    </style:style>
    <style:style style:name="T14" style:family="text">
      <style:text-properties fo:color="#000000" fo:background-color="#ffffff" loext:char-shading-value="0" style:font-name-complex="Times New Roman"/>
    </style:style>
    <style:style style:name="T15" style:family="text">
      <style:text-properties fo:color="#000000" officeooo:rsid="000423de" fo:background-color="#ffffff" loext:char-shading-value="0" style:font-name-complex="Times New Roman"/>
    </style:style>
    <style:style style:name="T16" style:family="text">
      <style:text-properties fo:color="#000000" officeooo:rsid="00075a53" fo:background-color="#ffffff" loext:char-shading-value="0" style:font-name-complex="Times New Roman"/>
    </style:style>
    <style:style style:name="T17" style:family="text">
      <style:text-properties fo:color="#000000" style:text-underline-style="none" fo:background-color="#ffffff" loext:char-shading-value="0" style:font-name-complex="Times New Roman"/>
    </style:style>
    <style:style style:name="T18" style:family="text">
      <style:text-properties officeooo:rsid="0003edef"/>
    </style:style>
    <style:style style:name="T19" style:family="text">
      <style:text-properties style:text-line-through-style="none" style:text-line-through-type="none" officeooo:rsid="0005d928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423de" style:font-weight-asian="bold" style:font-weight-complex="bold"/>
    </style:style>
    <style:style style:name="T22" style:family="text">
      <style:text-properties officeooo:rsid="000423de"/>
    </style:style>
    <style:style style:name="T23" style:family="text">
      <style:text-properties style:text-underline-style="solid" style:text-underline-width="auto" style:text-underline-color="font-color" officeooo:rsid="001640a5"/>
    </style:style>
    <style:style style:name="T24" style:family="text">
      <style:text-properties style:text-underline-style="solid" style:text-underline-width="auto" style:text-underline-color="font-color" officeooo:rsid="0004af66"/>
    </style:style>
    <style:style style:name="T25" style:family="text">
      <style:text-properties officeooo:rsid="00176bb8"/>
    </style:style>
    <style:style style:name="T26" style:family="text">
      <style:text-properties officeooo:rsid="0004af66"/>
    </style:style>
    <style:style style:name="T27" style:family="text">
      <style:text-properties officeooo:rsid="0005d928"/>
    </style:style>
    <style:style style:name="T28" style:family="text">
      <style:text-properties fo:background-color="#ffff00" loext:char-shading-value="0"/>
    </style:style>
    <style:style style:name="T29" style:family="text">
      <style:text-properties fo:background-color="#ffff00" loext:char-shading-value="0"/>
    </style:style>
    <style:style style:name="T30" style:family="text">
      <style:text-properties officeooo:rsid="000959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PRACY DLA KLASY IIIB <text:s text:c="2"/><text:span text:style-name="T1">2</text:span><text:span text:style-name="T18">7.</text:span><text:span text:style-name="T2">0</text:span><text:span text:style-name="T3">4</text:span><text:span text:style-name="T2">.2020r </text:span></text:p>
      <text:p text:style-name="P2"/>
      <text:p text:style-name="P2">Poniedziałek <text:s/></text:p>
      <text:p text:style-name="P3"><text:s/>Plan zajęć:</text:p>
      <text:p text:style-name="P4">1. Informatyka</text:p>
      <text:p text:style-name="P4">2.ed.matematyczna</text:p>
      <text:p text:style-name="P4">3. ed. polonistyczna</text:p>
      <text:p text:style-name="P4">4.ed.polonistyczna</text:p>
      <text:p text:style-name="P4">------------------------------------------------------------------------------------------------------</text:p>
      <text:p text:style-name="P4"/>
      <text:p text:style-name="P5">Plan pracy </text:p>
      <text:p text:style-name="P10">Cele dzisiejszego dnia:</text:p>
      <text:p text:style-name="P22"><text:span text:style-name="T4">- </text:span><text:span text:style-name="T5">wykonasz </text:span><text:span text:style-name="T6">zadania z podręcznika do Informatyki str.2</text:span><text:span text:style-name="T7">2</text:span><text:span text:style-name="T6">-2</text:span><text:span text:style-name="T7">3</text:span></text:p>
      <text:p text:style-name="P22"><text:span text:style-name="T7">- obliczysz ilorazy typu 96:6 i sprawdzisz wyniki za pomocą mnożenia</text:span></text:p>
      <text:p text:style-name="P22"><text:span text:style-name="T7">-przeczytasz opowiadanie i tekst informacyjny</text:span></text:p>
      <text:p text:style-name="P22"><text:span text:style-name="T7">-poznasz budowe i działanie kompasu</text:span></text:p>
      <text:p text:style-name="P22"><text:span text:style-name="T7">-wyznaczysz kierunki świata</text:span></text:p>
      <text:p text:style-name="P22"><text:span text:style-name="T7">-napiszesz poprawnie wyrazy z „-om”</text:span></text:p>
      <text:p text:style-name="P12">------------------------------------------------------------------------------------------------</text:p>
      <text:p text:style-name="P15"><text:span text:style-name="T21">Przygotuj do zajęć: </text:span><text:span text:style-name="T22">podręcznik i ćwiczenie z języka polskiego i matematyki, laptop z dostępem do internetu, zeszyty</text:span></text:p>
      <text:p text:style-name="P16"/>
      <text:p text:style-name="P20">Informatyka ;</text:p>
      <text:p text:style-name="P16">Temat : <text:span text:style-name="T23">„</text:span><text:span text:style-name="T24">Jakie dane?- wyszukiwanie informacji w Internecie</text:span></text:p>
      <text:p text:style-name="P17">Podręcznik do Informatyki str.2<text:span text:style-name="T26">2-23</text:span></text:p>
      <text:p text:style-name="P19">Przeczytaj tekst ze strony 22-23 , wykonaj ćwiczenie 1 i 2 ‘</text:p>
      <text:p text:style-name="P19">- ćwiczenie 1 str.23 ( wykonane zadanie umieść w Padlecie ) <text:a xlink:type="simple" xlink:href="https://pl.padlet.com/bnowa50/td1vyfj8cst5" text:style-name="Internet_20_link" text:visited-style-name="Visited_20_Internet_20_Link">https://pl.padlet.com/bnowa50/td1vyfj8cst5</text:a></text:p>
      <text:p text:style-name="P19"><text:s text:c="2"/>( Informatyka)</text:p>
      <text:p text:style-name="P16"/>
      <text:p text:style-name="P13"><text:s/>Edukacja matematyczna ( zoom) godz,9.00</text:p>
      <text:p text:style-name="P16">Temat: <text:span text:style-name="T24">Dzielenie liczb typu 96:6- sprawdzenie dzielenia za pomoca mnożenia .</text:span></text:p>
      <text:p text:style-name="P14">- sprawdzenie zadania domowego</text:p>
      <text:p text:style-name="P18"><text:span text:style-name="T22">Ćwiczeni</text:span><text:span text:style-name="T25">a </text:span><text:span text:style-name="T22">str. </text:span><text:span text:style-name="T25">2</text:span><text:span text:style-name="T26">9</text:span><text:span text:style-name="T25">-3</text:span><text:span text:style-name="T26">0</text:span></text:p>
      <text:p text:style-name="P16"><text:span text:style-name="T20">Zadanie domowe</text:span> :<text:span text:style-name="T25">Pozostałe</text:span> <text:span text:style-name="T25">ćwiczenia,których nie zdążymy zrobić podczas spotkania. </text:span></text:p>
      <text:p text:style-name="P16"/>
      <text:p text:style-name="P23"><text:span text:style-name="T12">Edukacja polonistyczna</text:span><text:span text:style-name="T9">(zooom </text:span><text:span text:style-name="T10">1</text:span><text:span text:style-name="T11">1.00</text:span><text:span text:style-name="T10">)</text:span></text:p>
      <text:p text:style-name="P24"><text:span text:style-name="T15">T</text:span><text:span text:style-name="T14">emat: </text:span><text:span text:style-name="T8">Wędrówki z kompasem</text:span></text:p>
      <text:p text:style-name="P24"><text:span text:style-name="T14">-</text:span><text:span text:style-name="T16">przypomnieie i utrwalenie kierunków świata</text:span></text:p>
      <text:p text:style-name="P24"><text:a xlink:type="simple" xlink:href="https://wordwall.net/pl/resource/1082802/przyroda/kierunki-świata" text:style-name="Internet_20_link" text:visited-style-name="Visited_20_Internet_20_Link"><text:span text:style-name="T16">https://wordwall.net/pl/resource/1082802/przyroda/kierunki-%c5%9bwiata</text:span></text:a></text:p>
      <text:p text:style-name="P25"><text:span text:style-name="T17">-zapoznanie z budową i działaniem kompasu</text:span></text:p>
      <text:p text:style-name="P6">Jak działa kompas?<text:a xlink:type="simple" xlink:href="https://epodreczniki.pl/a/jak-dziala-kompas/D83nYzxvQ" text:style-name="Internet_20_link" text:visited-style-name="Visited_20_Internet_20_Link">https://epodreczniki.pl/a/jak-dziala-kompas/D83nYzxvQ</text:a></text:p>
      <text:p text:style-name="P6"><text:a xlink:type="simple" xlink:href="https://epodreczniki.pl/a/gdy-kompas-nie-dziala/D1H1s2ET9" text:style-name="Internet_20_link" text:visited-style-name="Visited_20_Internet_20_Link">https://epodreczniki.pl/a/gdy-kompas-nie-dziala/D1H1s2ET9</text:a></text:p>
      <text:p text:style-name="P6">-<text:span text:style-name="T27">głośne czytanie opowiadania „Naprzeciwko północy</text:span></text:p>
      <text:p text:style-name="P6">-<text:span text:style-name="T27">wypowiedzi na temat przeczytanego tekstu</text:span></text:p>
      <text:p text:style-name="P6">-<text:span text:style-name="T27">wykonanie ćw.1 str.70 (zaznaczenie trasy harcerzy na mapie)</text:span></text:p>
      <text:p text:style-name="P6">-<text:span text:style-name="T27">ćwiczenia utrwalające pisownię wyrazów z cząstka”-om” (krzyż</text:span><text:span text:style-name="T30">ó</text:span><text:span text:style-name="T27">wka)</text:span></text:p>
      <text:p text:style-name="P21"><text:span text:style-name="T19">- właściwa forma wyrazu „kompas”- uzupełnianka</text:span></text:p>
      <text:p text:style-name="P7"><text:a xlink:type="simple" xlink:href="https://learningapps.org/watch?v=pcxvhp8yj20" text:style-name="Internet_20_link" text:visited-style-name="Visited_20_Internet_20_Link">https://learningapps.org/watch?v=pcxvhp8yj20</text:a> </text:p>
      <text:p text:style-name="P11">Zadanie domowego</text:p>
      <text:p text:style-name="P8">str.71 ćw.4,5 (kropka do zeszytu)</text:p>
      <text:p text:style-name="P9">Wykonaj <text:s/>ćwiczenia ze strony 53,54 -Potyczki ortograficzne(pisownia wyrazów z -om,-on,-em,-en)</text:p>
      <text:p text:style-name="P9"><text:s text:c="42"/></text:p>
      <text:p text:style-name="P9"><text:s text:c="143"/><text:span text:style-name="T29"><text:s text:c="2"/>Miłej pracy:))</text:span></text:p>
      <text:p text:style-name="P8"/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5T19:33:05.053000000</meta:creation-date>
    <dc:date>2020-04-25T21:32:05.233000000</dc:date>
    <meta:editing-duration>PT18M16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47" meta:word-count="223" meta:character-count="2275" meta:non-whitespace-character-count="1898"/>
  </office:meta>
</office:document-meta>
</file>