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ans-serif"/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fo:padding="0cm" fo:border="none"/>
      <style:text-properties fo:font-variant="normal" fo:text-transform="none" fo:color="#303030" style:font-name="Georgia" fo:font-size="12pt" fo:letter-spacing="normal" fo:font-style="normal" fo:font-weight="bold"/>
    </style:style>
    <style:style style:name="P2" style:family="paragraph" style:parent-style-name="Standard">
      <style:text-properties style:font-name="Georgia" fo:font-size="12pt" fo:font-weight="bold"/>
    </style:style>
    <style:style style:name="P3" style:family="paragraph" style:parent-style-name="Standard">
      <style:text-properties officeooo:paragraph-rsid="0014978c"/>
    </style:style>
    <style:style style:name="P4" style:family="paragraph" style:parent-style-name="Standard">
      <style:paragraph-properties fo:margin-top="0cm" fo:margin-bottom="0.499cm" loext:contextual-spacing="false"/>
      <style:text-properties fo:color="#303030" style:font-name="Georgia" fo:font-size="12pt" fo:font-weight="bold" fo:background-color="#ffffff"/>
    </style:style>
    <style:style style:name="P5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officeooo:paragraph-rsid="0014978c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officeooo:paragraph-rsid="0014978c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officeooo:rsid="0006a9b9" officeooo:paragraph-rsid="0014978c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officeooo:rsid="0008831a" officeooo:paragraph-rsid="0014978c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officeooo:rsid="000912d3" officeooo:paragraph-rsid="0014978c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4978c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officeooo:rsid="0006a9b9" officeooo:paragraph-rsid="0014978c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978c"/>
    </style:style>
    <style:style style:name="T1" style:family="text">
      <style:text-properties officeooo:rsid="00137f62"/>
    </style:style>
    <style:style style:name="T2" style:family="text">
      <style:text-properties fo:color="#000000" style:font-name="Comic Sans MS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Comic Sans MS" fo:font-size="12pt" fo:font-weight="bold" officeooo:rsid="000912d3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Comic Sans MS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fo:color="#000000" style:font-name="Comic Sans MS" fo:font-size="12pt" fo:font-weight="bold" officeooo:rsid="0006a9b9" fo:background-color="#ffffff" loext:char-shading-value="0" style:font-size-asian="12pt" style:font-weight-asian="bold" style:font-name-complex="Times New Roman" style:font-size-complex="12pt"/>
    </style:style>
    <style:style style:name="T6" style:family="text">
      <style:text-properties fo:color="#000000" style:font-name="Comic Sans MS" fo:font-size="12pt" fo:font-weight="bold" officeooo:rsid="0008831a" fo:background-color="#ffffff" loext:char-shading-value="0" style:font-size-asian="12pt" style:font-weight-asian="bold" style:font-name-complex="Times New Roman" style:font-size-complex="12pt"/>
    </style:style>
    <style:style style:name="T7" style:family="text">
      <style:text-properties fo:color="#000000" style:font-name="Comic Sans MS" fo:font-size="12pt" fo:font-weight="bold" officeooo:rsid="0008831a" fo:background-color="#ffffff" loext:char-shading-value="0" style:font-size-asian="12pt" style:font-weight-asian="bold" style:font-name-complex="Times New Roman" style:font-size-complex="12pt"/>
    </style:style>
    <style:style style:name="T8" style:family="text">
      <style:text-properties fo:color="#000000"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Comic Sans MS" fo:font-size="12pt" style:text-underline-style="solid" style:text-underline-width="auto" style:text-underline-color="font-color" fo:font-weight="bold" officeooo:rsid="000912d3" fo:background-color="#fff200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Comic Sans MS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Comic Sans MS" fo:font-size="12pt" style:text-underline-style="solid" style:text-underline-width="auto" style:text-underline-color="font-color" fo:font-weight="bold" officeooo:rsid="0006a9b9" fo:background-color="#ffffff" loext:char-shading-value="0" style:font-size-asian="12pt" style:font-weight-asian="bold" style:font-name-complex="Times New Roman" style:font-size-complex="12pt"/>
    </style:style>
    <style:style style:name="T12" style:family="text">
      <style:text-properties fo:color="#000000" style:font-name="Comic Sans MS" fo:font-size="12pt" fo:background-color="#ffffff" loext:char-shading-value="0" style:font-size-asian="12pt" style:font-name-complex="Times New Roman" style:font-size-complex="12pt"/>
    </style:style>
    <style:style style:name="T13" style:family="text">
      <style:text-properties fo:color="#000000" style:font-name="Comic Sans MS" fo:font-size="12pt" officeooo:rsid="0006a9b9" fo:background-color="#ffffff" loext:char-shading-value="0" style:font-size-asian="12pt" style:font-name-complex="Times New Roman" style:font-size-complex="12pt"/>
    </style:style>
    <style:style style:name="T14" style:family="text">
      <style:text-properties fo:color="#000000" style:font-name="Comic Sans MS" fo:font-size="12pt" officeooo:rsid="0008831a" fo:background-color="#ffffff" loext:char-shading-value="0" style:font-size-asian="12pt" style:font-name-complex="Times New Roman" style:font-size-complex="12pt"/>
    </style:style>
    <style:style style:name="T15" style:family="text">
      <style:text-properties fo:color="#000000" style:font-name="Comic Sans MS" fo:font-size="12pt" style:font-size-asian="12pt" style:font-name-complex="Times New Roman" style:font-size-complex="12pt"/>
    </style:style>
    <style:style style:name="T16" style:family="text">
      <style:text-properties fo:color="#000000" style:font-name="Comic Sans MS" fo:font-size="12pt" fo:font-weight="normal" officeooo:rsid="0008831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Comic Sans MS" fo:font-size="12pt" fo:font-weight="normal" officeooo:rsid="0008831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Comic Sans MS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lan <text:s/></text:span><text:span text:style-name="T11">PIĄTEK</text:span></text:p>
      <text:p text:style-name="P10"><text:span text:style-name="T4">1.</text:span><text:span text:style-name="T5">Ed. Matematyczna</text:span></text:p>
      <text:p text:style-name="P11"><text:span text:style-name="T4">2.ed.polonistyczna</text:span></text:p>
      <text:p text:style-name="P11"><text:span text:style-name="T4">3.Plastyka</text:span></text:p>
      <text:p text:style-name="P11"><text:span text:style-name="T4">4.wf</text:span></text:p>
      <text:p text:style-name="P10"><text:span text:style-name="T4"/></text:p>
      <text:p text:style-name="P3"><text:span text:style-name="T10">Plan pracy na 2</text:span><text:span text:style-name="T11">7</text:span><text:span text:style-name="T10">.03.2020r <text:s/>(</text:span><text:span text:style-name="T11">PIĄTEK</text:span><text:span text:style-name="T10">) -kl. III B</text:span></text:p>
      <text:p text:style-name="P6"><text:span text:style-name="T4">Cele dzisiejszego dnia:</text:span><text:span text:style-name="T12"><text:line-break/>- </text:span><text:span text:style-name="T13">przeczytasz informacje o marcu i nadchodzacej porze roku</text:span></text:p>
      <text:p text:style-name="P6"><text:span text:style-name="T13">-wyjaśnisz i napiszesz poznane przysłowia </text:span></text:p>
      <text:p text:style-name="P6"><text:span text:style-name="T13">-wskażesz oznaki wiosny w przyrodzie</text:span></text:p>
      <text:p text:style-name="P6"><text:span text:style-name="T13">-rozpoznasz wśrod podanych słów rzeczowniki, czasowniki i przymiotniki</text:span></text:p>
      <text:p text:style-name="P7"><text:span text:style-name="T12">-poćwiczysz pisownię wyrazów z wybranymi trudnościami ortograficznymi</text:span></text:p>
      <text:p text:style-name="P7"><text:span text:style-name="T12">- obejrzysz prezentację”Zwiastuny wiosny”</text:span></text:p>
      <text:p text:style-name="P7"><text:span text:style-name="T12">- </text:span><text:span text:style-name="T14">rozwiąrzesz zadania dot,obliczeń zegarowy</text:span></text:p>
      <text:p text:style-name="P6"><text:span text:style-name="T15"><text:line-break/></text:span><text:span text:style-name="T4">Edukacja polonistyczna</text:span></text:p>
      <text:p text:style-name="P6"><text:span text:style-name="T4"><text:s/>Temat dnia: W</text:span><text:span text:style-name="T6">co nas czeka w marcu?</text:span><text:span text:style-name="T4">(Spotkanie na zoomie )</text:span></text:p>
      <text:p text:style-name="P6"><text:span text:style-name="T6">„Marzec”</text:span><text:span text:style-name="T6"> -</text:span><text:span text:style-name="T16">c</text:span><text:span text:style-name="T12">zytanie głośne </text:span><text:span text:style-name="T14">informacji z kartki kalendarza</text:span><text:span text:style-name="T12">, </text:span><text:span text:style-name="T14">P.30</text:span></text:p>
      <text:p text:style-name="P6"><text:span text:style-name="T14"><text:s/>Zwiastuny wiosny – prezentacja </text:span><text:span text:style-name="T12">.</text:span></text:p>
      <text:p text:style-name="P8"><text:span text:style-name="T12">Rozpoznawanie roślin i ptaków</text:span></text:p>
      <text:p text:style-name="P8"><text:span text:style-name="T12">Przysłowia o wiośnie -ćwiczenia w mówieniu</text:span></text:p>
      <text:p text:style-name="P8"><text:span text:style-name="T12">Zapisywanie przysłów w zeszycie</text:span></text:p>
      <text:p text:style-name="P8"><text:span text:style-name="T12">Rozpoznawanie części mowy ( na <text:s/>przygotowanych <text:s/>przez nauczyciela wyrazów)</text:span></text:p>
      <text:p text:style-name="P8"><text:span text:style-name="T12">Wiosenna kolorowanka <text:s/></text:span><text:a xlink:type="simple" xlink:href="https://www.kolorowankionline.net/idzie-wiosna" text:style-name="Internet_20_link" text:visited-style-name="Visited_20_Internet_20_Link">https://www.kolorowankionline.net/idzie-wiosna</text:a></text:p>
      <text:p text:style-name="P6"><text:span text:style-name="T15"><text:line-break/></text:span><text:span text:style-name="T4">Edukacja matematyczna:</text:span></text:p>
      <text:p text:style-name="P6"><text:span text:style-name="T4">Temat: Obliczania zegarowe</text:span></text:p>
      <text:p text:style-name="P6"><text:span text:style-name="T18">Wprowadzenie pojęcia „sekunda”, przypomnienie :doba, godzina, minuta, kwadrans -</text:span><text:span text:style-name="T16">rozwiązywanie zadań</text:span></text:p>
      <text:p text:style-name="P6"><text:a xlink:type="simple" xlink:href="https://www.youtube.com/watch?v=nqhFCYyQE2M" text:style-name="Internet_20_link" text:visited-style-name="Visited_20_Internet_20_Link">https://www.youtube.com/watch?v=nqhFCYyQE2M</text:a><text:span text:style-name="T16"> </text:span></text:p>
      <text:p text:style-name="P6"><text:span text:style-name="T15"/></text:p>
      <text:p text:style-name="P6"><text:span text:style-name="T2">Wychowanie fizyczne</text:span><text:span text:style-name="T15"><text:line-break/></text:span><text:a xlink:type="simple" xlink:href="https://wordwall.net/pl/resource/1042852/gimnastyka" text:style-name="Internet_20_link" text:visited-style-name="Visited_20_Internet_20_Link">https://wordwall.net/pl/resource/1042852/gimnastyka</text:a></text:p>
      <text:p text:style-name="P9"><text:span text:style-name="T8">Plastyka –</text:span><text:span text:style-name="T15"> uczniowie, ,którzy nie oddali prac – Zwiastuny wiosny i Marzanna</text:span></text:p>
      <text:p text:style-name="P6"><text:span text:style-name="T15"/></text:p>
      <text:p text:style-name="P5"><text:span text:style-name="T2"><text:s text:c="110"/></text:span><text:span text:style-name="T9">Piątek – nie zadajemy prac domowyc</text:span><text:span text:style-name="T3">h <text:s text:c="15"/></text:span><text:span text:style-name="T2">Miłej pracy 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ans-serif"/>
    <style:font-face style:name="Open Sans" svg:font-family="'Open Sans', sans-serif"/>
    <style:font-face style:name="inherit" svg:font-family="inherit"/>
    <style:font-face style:name="Arial1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03:18.276000000</meta:creation-date>
    <dc:date>2020-03-26T19:21:46.183000000</dc:date>
    <meta:editing-duration>PT40M45S</meta:editing-duration>
    <meta:editing-cycles>1</meta:editing-cycles>
    <meta:document-statistic meta:table-count="0" meta:image-count="0" meta:object-count="0" meta:page-count="1" meta:paragraph-count="29" meta:word-count="148" meta:character-count="1424" meta:non-whitespace-character-count="1165"/>
    <meta:generator>LibreOffice/6.1.3.2$Windows_X86_64 LibreOffice_project/86daf60bf00efa86ad547e59e09d6bb77c699acb</meta:generator>
  </office:meta>
</office:document-meta>
</file>