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officeooo:rsid="00079931" officeooo:paragraph-rsid="000e152c" fo:background-color="#ffffff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1a3f7e" officeooo:paragraph-rsid="000e152c" fo:background-color="#ffffff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0fbecd" officeooo:paragraph-rsid="000e152c" fo:background-color="#ffffff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0fbecd" officeooo:paragraph-rsid="000e152c" fo:background-color="#ffffff" style:font-name-asian="Wingdings" style:font-size-asian="11pt" style:font-weight-asian="bold" style:font-name-complex="Wingdings" style:font-size-complex="11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1b65e4" officeooo:paragraph-rsid="000e152c" fo:background-color="#ffffff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0f757a" officeooo:paragraph-rsid="000f757a" fo:background-color="#fffff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1ce09b" officeooo:paragraph-rsid="000ff101" fo:background-color="#ffffff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68f6c" officeooo:paragraph-rsid="000e152c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b65e4" officeooo:paragraph-rsid="000e152c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0f757a" officeooo:paragraph-rsid="000f757a" fo:background-color="#ffffff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ce09b" officeooo:paragraph-rsid="000ff101" fo:background-color="#ffffff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0ff101" officeooo:paragraph-rsid="000ff101" fo:background-color="#ffffff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bold" officeooo:rsid="000f8574" officeooo:paragraph-rsid="000f8574" fo:background-color="#ffffff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bold" officeooo:rsid="001ce09b" officeooo:paragraph-rsid="000ff101" fo:background-color="#ffffff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normal" officeooo:rsid="000fbecd" officeooo:paragraph-rsid="000e152c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normal" officeooo:rsid="000e6829" officeooo:paragraph-rsid="000e152c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normal" officeooo:rsid="001a3f7e" officeooo:paragraph-rsid="000e152c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normal" officeooo:rsid="001a3f7e" officeooo:paragraph-rsid="000f757a" fo:background-color="#ffffff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solid" style:text-line-through-type="single" style:font-name="Arial1" fo:font-size="11pt" fo:font-weight="normal" officeooo:rsid="001a3f7e" officeooo:paragraph-rsid="000f757a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1pt" fo:font-weight="normal" officeooo:rsid="001a3f7e" officeooo:paragraph-rsid="000f757a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font-name="Arial1" fo:font-size="11pt" officeooo:paragraph-rsid="000e152c" style:font-size-asian="11pt" style:font-size-complex="11pt"/>
    </style:style>
    <style:style style:name="T1" style:family="text">
      <style:text-properties officeooo:rsid="00168f6c"/>
    </style:style>
    <style:style style:name="T2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3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fo:background-color="#ffffff" loext:char-shading-value="0" style:font-name-complex="Times New Roman"/>
    </style:style>
    <style:style style:name="T6" style:family="text">
      <style:text-properties officeooo:rsid="000e152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e6829" style:font-weight-complex="bold"/>
    </style:style>
    <style:style style:name="T9" style:family="text">
      <style:text-properties style:text-underline-style="solid" style:text-underline-width="auto" style:text-underline-color="font-color" officeooo:rsid="000f757a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0ff101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6829" style:font-weight-asian="normal" style:font-weight-complex="normal"/>
    </style:style>
    <style:style style:name="T14" style:family="text">
      <style:text-properties fo:font-weight="normal" officeooo:rsid="000ff101" style:font-weight-asian="normal" style:font-weight-complex="normal"/>
    </style:style>
    <style:style style:name="T15" style:family="text">
      <style:text-properties fo:font-weight="normal" officeooo:rsid="001a3f7e" style:font-name-asian="Wingdings" style:font-weight-asian="normal" style:font-name-complex="Wingdings" style:font-weight-complex="normal"/>
    </style:style>
    <style:style style:name="T16" style:family="text">
      <style:text-properties officeooo:rsid="000f757a"/>
    </style:style>
    <style:style style:name="T17" style:family="text">
      <style:text-properties style:text-line-through-style="none" style:text-line-through-type="none" officeooo:rsid="000f757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f757a" style:font-weight-asian="bold" style:font-weight-complex="bold"/>
    </style:style>
    <style:style style:name="T20" style:family="text">
      <style:text-properties officeooo:rsid="000f8574"/>
    </style:style>
    <style:style style:name="T21" style:family="text">
      <style:text-properties officeooo:rsid="000ff101"/>
    </style:style>
    <style:style style:name="T22" style:family="text">
      <style:text-properties style:font-name-asian="Wingdings"/>
    </style:style>
    <style:style style:name="T23" style:family="text">
      <style:text-properties officeooo:rsid="001a3f7e" style:font-name-asian="Wingdings" style:font-name-complex="Wingdings"/>
    </style:style>
    <style:style style:name="T24" style:family="text">
      <style:text-properties officeooo:rsid="000ff101" style:font-name-asian="Wingdings" style:font-name-complex="Wingdings"/>
    </style:style>
    <style:style style:name="T25" style:family="text">
      <style:text-properties officeooo:rsid="000ff101" style:font-name-asian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ŚRODA</text:span> <text:s/><text:span text:style-name="T6">15</text:span><text:span text:style-name="T1">.04.</text:span>2020r </text:p>
      <text:p text:style-name="P4">Plan lekcji</text:p>
      <text:p text:style-name="P8">1.muzyka</text:p>
      <text:p text:style-name="P15"><text:span text:style-name="T1">2.</text:span>ed.matematyczna</text:p>
      <text:p text:style-name="P21"><text:span text:style-name="T2">3.</text:span><text:span text:style-name="T3">ed.polonistyczna.</text:span></text:p>
      <text:p text:style-name="P21"><text:span text:style-name="T4">4. „Trzecioteścik”- ed .wczesnoszkolna+</text:span><text:span text:style-name="T5"><text:line-break/>-----------------------------------------------------------------------------------</text:span></text:p>
      <text:p text:style-name="P1">Plan pracy </text:p>
      <text:p text:style-name="P3">Cele dzisiejszego dnia:</text:p>
      <text:p text:style-name="P2">Uczeń:</text:p>
      <text:p text:style-name="P17">- <text:span text:style-name="T6">przypomni i wspólnie zaśpiewa piosenkę „Znaki Wielkanocy”</text:span></text:p>
      <text:p text:style-name="P17">- <text:span text:style-name="T16">p</text:span><text:span text:style-name="T6">rzeczyta tekst z podziałem na role</text:span></text:p>
      <text:p text:style-name="P17">-<text:span text:style-name="T16">obejrzy prezentację multimedialną „Jak powstaje film?” </text:span></text:p>
      <text:p text:style-name="P17">-<text:span text:style-name="T6">weźmie udział w rozm</text:span><text:span text:style-name="T16">o</text:span><text:span text:style-name="T6">wach na temat filmu</text:span></text:p>
      <text:p text:style-name="P20"><text:span text:style-name="T6">-uzupełni </text:span><text:span text:style-name="T16">zdania czasownikami nazywającymi czynności twórców filmu </text:span></text:p>
      <text:p text:style-name="P19"><text:span text:style-name="T17">-utworzy rodziny podanych wyrazów</text:span></text:p>
      <text:p text:style-name="P19"><text:span text:style-name="T17">-rozwiąże zadania z treścią typu: o ile więcej?o ile mniej?</text:span></text:p>
      <text:p text:style-name="P18"><text:span text:style-name="T17">- weźmie udział w rozwiązywaniu <text:s/>zadań z „Trzecioteściku”</text:span></text:p>
      <text:p text:style-name="P17"/>
      <text:p text:style-name="P2"><text:span text:style-name="T8">Przygotuj do zajęć</text:span><text:span text:style-name="T13">: podręcznik i ćwiczenie do edukacji polonistycznej i matematycznej, zeszyty,laptop z dostępem do internetu.</text:span></text:p>
      <text:p text:style-name="P16">------------------------------------------------------------------------------------</text:p>
      <text:p text:style-name="P5">Edukacja polonistyczna – spotkanie o 9.00 (zoom)</text:p>
      <text:p text:style-name="P5"/>
      <text:p text:style-name="P9"><text:span text:style-name="T18"><text:s/></text:span><text:span text:style-name="T19">Temat:</text:span><text:span text:style-name="T16"> J</text:span><text:span text:style-name="T9">ak powstaje film?</text:span></text:p>
      <text:p text:style-name="P10">Prezentacja multimedialna</text:p>
      <text:p text:style-name="P6"><text:a xlink:type="simple" xlink:href="https://view.genial.ly/5e80cf3d50a0310d8c353cf0/interactive-content-jak-powstaje-film?fbclid=IwAR3ZxoOMW7YgBkHOGwql2mKhKrhkmsI59Jsg2FTsGg6_7cXWgABnzARfqdk" text:style-name="Internet_20_link" text:visited-style-name="Visited_20_Internet_20_Link">https://view.genial.ly/5e80cf3d50a0310d8c353cf0/interactive-content-jak-powstaje-film?fbclid=IwAR3ZxoOMW7YgBkHOGwql2mKhKrhkmsI59Jsg2FTsGg6_7cXWgABnzARfqdk</text:a></text:p>
      <text:p text:style-name="P10">- słuchanie opowiadania czytanego przez nauczyciela :”Truskawa” Podr. Str.<text:span text:style-name="T20">45-46</text:span></text:p>
      <text:p text:style-name="P10">- <text:span text:style-name="T20">rozmowa na podst. wysłuchanego tekstu</text:span></text:p>
      <text:p text:style-name="P10">-<text:span text:style-name="T20">Kto pracuje przy filmach? Ćwiczenie 1 str,53</text:span></text:p>
      <text:p text:style-name="P10">-<text:span text:style-name="T20">rodzaje filmów -zgadywanka ćw.2 str,54</text:span></text:p>
      <text:p text:style-name="P10">- <text:span text:style-name="T20">tworzenie rodziny wyrazów- „filmowa rodzina”</text:span></text:p>
      <text:p text:style-name="P13">Zadanie domowe :</text:p>
      <text:p text:style-name="P13">Podr.str.47 ćw.<text:span text:style-name="T21">2.</text:span></text:p>
      <text:p text:style-name="P13"/>
      <text:p text:style-name="P7">Edukacja matematyczna – spotkanie godz.11.00 (zoom)</text:p>
      <text:p text:style-name="P7"/>
      <text:p text:style-name="P14">Temat:<text:span text:style-name="T10"> </text:span><text:span text:style-name="T11">Rozwiązywanie zadań tekstowych</text:span></text:p>
      <text:p text:style-name="P11">Podr.str.1<text:span text:style-name="T21">8</text:span> zad.<text:span text:style-name="T21">1,2,3</text:span></text:p>
      <text:p text:style-name="P11">– rozwiązania i działania zapis w zeszytach</text:p>
      <text:p text:style-name="P12">Zadanie domowe </text:p>
      <text:p text:style-name="P12">Ćwiczenia str.18 ćw.1,2.3.4.5</text:p>
      <text:p text:style-name="P11"/>
      <text:p text:style-name="P14"><text:span text:style-name="T12"><text:s/></text:span><text:span text:style-name="T7">Muzyka –</text:span><text:span text:style-name="T12"> </text:span><text:span text:style-name="T14">przypomnienie piosenki</text:span><text:span text:style-name="T12"> <text:s/>Zozi „Znaki Wielkanocy”</text:span></text:p>
      <text:p text:style-name="P14"><text:a xlink:type="simple" xlink:href="https://www.youtube.com/watch?v=OCmZrAz3t-U" text:style-name="Internet_20_link" text:visited-style-name="Visited_20_Internet_20_Link"><text:span text:style-name="T12">https://www.youtube.com/watch?v=OCmZrAz3t-U</text:span></text:a></text:p>
      <text:p text:style-name="P14"><text:span text:style-name="T15"/></text:p>
      <text:p text:style-name="P7"><text:span text:style-name="T23">„Trzecioteścik”- ed .wczesnoszkolna+ </text:span><text:span text:style-name="T24">spotkanie godz.12.30 </text:span><text:span text:style-name="T22">(zoom)</text:span></text:p>
      <text:p text:style-name="P11"><text:span text:style-name="T22">- </text:span><text:span text:style-name="T25">wspólne rozwiązywanie Trzecioteściku</text:span><text:a xlink:type="simple" xlink:href="https://www.skrzat.com.pl/dane/skrzat/elementy/fragment/dd376189e405de0ec0e079b143bd472a.pdf" text:style-name="Internet_20_link" text:visited-style-name="Visited_20_Internet_20_Link"><text:span text:style-name="T25">https://www.skrzat.com.pl/dane/skrzat/elementy/fragment/dd376189e405de0ec0e079b143bd472a.pdf</text:span></text:a></text:p>
      <text:p text:style-name="P11"><text:s text:c="78"/></text:p>
      <text:p text:style-name="P5"><text:s text:c="15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7:29:13.400000000</meta:creation-date>
    <dc:date>2020-04-14T18:16:52.048000000</dc:date>
    <meta:editing-duration>PT16S</meta:editing-duration>
    <meta:editing-cycles>1</meta:editing-cycles>
    <meta:document-statistic meta:table-count="0" meta:image-count="0" meta:object-count="0" meta:page-count="1" meta:paragraph-count="42" meta:word-count="182" meta:character-count="2114" meta:non-whitespace-character-count="1724"/>
    <meta:generator>LibreOffice/6.4.2.2$Windows_X86_64 LibreOffice_project/4e471d8c02c9c90f512f7f9ead8875b57fcb1ec3</meta:generator>
  </office:meta>
</office:document-meta>
</file>