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0cm" fo:margin-right="0cm" fo:orphans="0" fo:widows="0" fo:text-indent="0cm" style:auto-text-indent="false"/>
      <style:text-properties officeooo:paragraph-rsid="000ce999"/>
    </style:style>
    <style:style style:name="P2" style:family="paragraph" style:parent-style-name="List_20_Paragraph" style:list-style-name="WWNum4">
      <style:paragraph-properties fo:margin-left="0cm" fo:margin-right="0cm" fo:margin-top="0cm" fo:margin-bottom="0.051cm" loext:contextual-spacing="false" fo:line-height="100%" fo:orphans="0" fo:widows="0" fo:text-indent="0cm" style:auto-text-indent="false"/>
      <style:text-properties fo:color="#000000" style:font-name="Arial" fo:font-size="10pt" fo:language="pl" fo:country="PL" style:text-underline-style="none" fo:font-weight="normal" officeooo:rsid="002dcb4e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ce999" fo:background-color="#ffffff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0ce999" fo:background-color="#ffffff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0ce999" fo:background-color="#fffff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3151" officeooo:paragraph-rsid="000f3151" fo:background-color="#ffffff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c002" officeooo:paragraph-rsid="000f3151" fo:background-color="#ffffff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0ce999" fo:background-color="#ffffff" style:font-name-asian="Wingdings" style:font-size-asian="10pt" style:font-weight-asian="bold" style:font-name-complex="Wingdings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0f3151" officeooo:paragraph-rsid="000f3151" fo:background-color="#ffffff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0ce999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ce09b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ff101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f3151" officeooo:paragraph-rsid="000f3151" fo:background-color="#ffffff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ce09b" officeooo:paragraph-rsid="000ce999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ce09b" officeooo:paragraph-rsid="000f3151" fo:background-color="#fffff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0f3151" officeooo:paragraph-rsid="000f3151" fo:background-color="#ffffff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0ce999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0f3151" fo:background-color="#ffffff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757a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0ce999" fo:background-color="#ffffff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0ce999" fo:background-color="#ffffff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0ce999" fo:background-color="#ffffff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0ce999" fo:background-color="#ffffff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0f3151" fo:background-color="#ffffff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ce999" style:font-size-asian="10pt" style:font-size-complex="10pt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f3151" style:font-size-asian="10pt" style:font-size-complex="10pt"/>
    </style:style>
    <style:style style:name="P28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rsid="0013e4d4" officeooo:paragraph-rsid="000f3151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rsid="000f3151" officeooo:paragraph-rsid="000f3151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Arial" fo:font-size="10pt" style:text-underline-style="solid" style:text-underline-width="auto" style:text-underline-color="font-color" fo:font-weight="normal" officeooo:rsid="000f3151" officeooo:paragraph-rsid="000f3151" style:font-size-asian="10pt" style:font-weight-asian="normal" style:font-size-complex="10pt" style:font-weight-complex="normal"/>
    </style:style>
    <style:style style:name="T1" style:family="text">
      <style:text-properties style:font-name-asian="Wingdings"/>
    </style:style>
    <style:style style:name="T2" style:family="text">
      <style:text-properties officeooo:rsid="001a3f7e" style:font-name-asian="Wingdings" style:font-name-complex="Wingdings"/>
    </style:style>
    <style:style style:name="T3" style:family="text">
      <style:text-properties officeooo:rsid="000ff101" style:font-name-asian="Wingdings" style:font-name-complex="Wingdings"/>
    </style:style>
    <style:style style:name="T4" style:family="text">
      <style:text-properties officeooo:rsid="00168f6c"/>
    </style:style>
    <style:style style:name="T5" style:family="text">
      <style:text-properties officeooo:rsid="0010db05"/>
    </style:style>
    <style:style style:name="T6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9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10" style:family="text">
      <style:text-properties fo:color="#000000" fo:background-color="#ffffff" loext:char-shading-value="0" style:font-name-complex="Times New Roman1"/>
    </style:style>
    <style:style style:name="T11" style:family="text">
      <style:text-properties fo:font-size="10pt" officeooo:rsid="000f757a" style:font-size-asian="10pt" style:font-size-complex="10pt"/>
    </style:style>
    <style:style style:name="T12" style:family="text">
      <style:text-properties fo:font-size="10pt" officeooo:rsid="0010db05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officeooo:rsid="000f3151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officeooo:rsid="000c3ce9" style:font-size-asian="10pt" style:font-weight-asian="bold" style:font-size-complex="10pt" style:font-weight-complex="bold"/>
    </style:style>
    <style:style style:name="T17" style:family="text">
      <style:text-properties fo:font-size="10pt" fo:font-weight="normal" officeooo:rsid="000f3151" style:font-size-asian="10pt" style:font-weight-asian="normal" style:font-size-complex="10pt" style:font-weight-complex="normal"/>
    </style:style>
    <style:style style:name="T18" style:family="text">
      <style:text-properties style:text-line-through-style="none" style:text-line-through-type="none" officeooo:rsid="0012ebf5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e6829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1327b3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1cd250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1e39b7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e6829" style:font-weight-asian="normal" style:font-weight-complex="normal"/>
    </style:style>
    <style:style style:name="T27" style:family="text">
      <style:text-properties fo:font-weight="normal" officeooo:rsid="0010db05" style:font-weight-asian="normal" style:font-weight-complex="normal"/>
    </style:style>
    <style:style style:name="T28" style:family="text">
      <style:text-properties fo:font-weight="normal" officeooo:rsid="001cd250" style:font-weight-asian="normal" style:font-weight-complex="normal"/>
    </style:style>
    <style:style style:name="T29" style:family="text">
      <style:text-properties officeooo:rsid="001327b3"/>
    </style:style>
    <style:style style:name="T30" style:family="text">
      <style:text-properties officeooo:rsid="000ff101"/>
    </style:style>
    <style:style style:name="T31" style:family="text">
      <style:text-properties officeooo:rsid="000ce999"/>
    </style:style>
    <style:style style:name="T32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language="pl" fo:country="PL" fo:font-weight="normal" style:font-weight-asian="normal" style:font-weight-complex="normal"/>
    </style:style>
    <style:style style:name="T34" style:family="text">
      <style:text-properties officeooo:rsid="000eb0bc"/>
    </style:style>
    <style:style style:name="T35" style:family="text">
      <style:text-properties officeooo:rsid="000f3151"/>
    </style:style>
    <style:style style:name="T36" style:family="text">
      <style:text-properties officeooo:rsid="001bda75"/>
    </style:style>
    <style:style style:name="T37" style:family="text">
      <style:text-properties officeooo:rsid="001fe16e"/>
    </style:style>
    <style:style style:name="T38" style:family="text">
      <style:text-properties style:text-underline-style="none" officeooo:rsid="00103f07" fo:background-color="transparent" loext:char-shading-value="0" style:font-name-asian="Wingdings"/>
    </style:style>
    <style:style style:name="T39" style:family="text">
      <style:text-properties officeooo:rsid="00103f07" fo:background-color="#ffff00" loext:char-shading-value="0" style:font-name-asian="Wingdings"/>
    </style:style>
    <style:style style:name="T40" style:family="text">
      <style:text-properties officeooo:rsid="00103f07" fo:background-color="transparent" loext:char-shading-value="0" style:font-name-asian="Wingdings"/>
    </style:style>
    <style:style style:name="T41" style:family="text">
      <style:text-properties officeooo:rsid="00103f07" fo:background-color="transparent" loext:char-shading-value="0" style:font-name-asian="Wingdings"/>
    </style:style>
    <style:style style:name="T42" style:family="text">
      <style:text-properties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Arial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" fo:language="pl" fo:country="PL" fo:font-weight="normal" style:font-weight-asian="normal" style:font-weight-complex="normal"/>
    </style:style>
    <style:style style:name="T45" style:family="text">
      <style:text-properties style:font-name="Arial" fo:language="pl" fo:country="PL" fo:font-weight="normal" style:font-weight-asian="normal" style:font-name-complex="Times New Roman1" style:font-weight-complex="normal"/>
    </style:style>
    <style:style style:name="T46" style:family="text">
      <style:text-properties style:font-name="Arial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T47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48" style:family="text">
      <style:text-properties style:font-name="Arial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49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5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ŚRODA</text:span> <text:s/><text:span text:style-name="T5">2</text:span><text:span text:style-name="T31">9</text:span><text:span text:style-name="T4">.04.</text:span>2020r </text:p>
      <text:p text:style-name="P8">Plan lekcji</text:p>
      <text:p text:style-name="P10">1.muzyka</text:p>
      <text:p text:style-name="P17"><text:span text:style-name="T4">2.</text:span>e<text:span text:style-name="T5">d. polonistyczna</text:span></text:p>
      <text:p text:style-name="P26"><text:span text:style-name="T6">3.</text:span><text:span text:style-name="T7">ed.</text:span><text:span text:style-name="T8">matematyczna</text:span></text:p>
      <text:p text:style-name="P26"><text:span text:style-name="T9">4. „Trzecioteścik”- ed .wczesnoszkolna+</text:span><text:span text:style-name="T10"><text:line-break/>-----------------------------------------------------------------------------------</text:span></text:p>
      <text:p text:style-name="P3">Plan pracy </text:p>
      <text:p text:style-name="P22">Cele dzisiejszego dnia:</text:p>
      <text:p text:style-name="P18">- <text:span text:style-name="T31">wysłuchanie i nauka piosenki „Pobudka z ogródka”</text:span></text:p>
      <text:p text:style-name="P18">-<text:span text:style-name="T34">głośne indywidualne czytanie wiersza”O statkach dużych i małych”</text:span></text:p>
      <text:p text:style-name="P18">- <text:span text:style-name="T34">wypowiedzi na temat doświadczeń związanych z podróżami wodnymi środkami transportu</text:span></text:p>
      <text:p text:style-name="P18">- <text:span text:style-name="T35">prezentacja multimedialna wiersza – wypisanie nazw statków</text:span></text:p>
      <text:p text:style-name="P18">-<text:span text:style-name="T35">pisownia czasowników <text:s/>z „ą,ę”w czasie przeszły</text:span></text:p>
      <text:p text:style-name="P18">- <text:span text:style-name="T35">trójczłonowa forma pisania opowiadania</text:span></text:p>
      <text:p text:style-name="P19">-<text:span text:style-name="T36">zadania sprawdzające <text:s/>umiejetnosci matematyczne w zakresie czterech dzia</text:span><text:span text:style-name="T37">łań</text:span><text:span text:style-name="T36"> matematycznych</text:span></text:p>
      <text:p text:style-name="P18">- „<text:span text:style-name="T35">Trzecioteścik” – rozwiązywanie testów online</text:span></text:p>
      <text:p text:style-name="P20"><text:span text:style-name="T18"/></text:p>
      <text:p text:style-name="P23"><text:span text:style-name="T20">Przygotuj do zajęć</text:span><text:span text:style-name="T26">: podręcznik i ćwiczenie do edukacji polonistycznej i matematycznej, zeszyty,laptop z dostępem do internetu.</text:span></text:p>
      <text:p text:style-name="P21">------------------------------------------------------------------------------------</text:p>
      <text:p text:style-name="P5">Edukacja polonistyczna – spotkanie o 9.00 (zoom)</text:p>
      <text:p text:style-name="P24"><text:span text:style-name="T13"><text:s/></text:span><text:span text:style-name="T14">Temat:</text:span><text:span text:style-name="T11"> </text:span><text:span text:style-name="Strong_20_Emphasis"><text:span text:style-name="T15">Statki na widnokręgu</text:span></text:span></text:p>
      <text:p text:style-name="P24"><text:span text:style-name="Strong_20_Emphasis"><text:span text:style-name="T17">- indywidualne czytanie wiersza „ O statkach dużych i małych” Podr.str.66-67</text:span></text:span></text:p>
      <text:p text:style-name="P24"><text:span text:style-name="Strong_20_Emphasis"><text:span text:style-name="T17">- prezentacja multimedialna wiersza – wyszukiwanie nazw statków</text:span></text:span></text:p>
      <text:p text:style-name="P25"><text:span text:style-name="Strong_20_Emphasis"><text:span text:style-name="T17">- wykonanie notatki w zeszycie</text:span></text:span></text:p>
      <text:p text:style-name="P25"><text:span text:style-name="Strong_20_Emphasis"><text:span text:style-name="T17">- wykonanie ćwiczeń str.74-75</text:span></text:span></text:p>
      <text:p text:style-name="P25"><text:span text:style-name="Strong_20_Emphasis"><text:span text:style-name="T17">-Jaki to statek?- zadanie sprawdzające </text:span></text:span><text:a xlink:type="simple" xlink:href="https://learningapps.org/watch?v=py8xwdz1t20&amp;fbclid=IwAR35yYfGSNWzNeWQrFrDJgfzsl0-L0aWipOyH9nSacj2iFjCYyS_e_3bUy" text:style-name="Internet_20_link" text:visited-style-name="Visited_20_Internet_20_Link"><text:span text:style-name="Strong_20_Emphasis"><text:span text:style-name="T16">https://learningapps.org/watch?v=py8xwdz1t20&amp;fbclid=IwAR35yYfGSNWzNeWQrFrDJgfzsl0-L0aWipOyH9nSacj2iFjCYyS_e_3bUy</text:span></text:span></text:a></text:p>
      <text:p text:style-name="P27"><text:span text:style-name="T12"/></text:p>
      <text:p text:style-name="P28">Zadanie domowe: </text:p>
      <text:p text:style-name="P30">Podręcznik str,68 – zadanie 1 łącznie z kropkami.<text:span text:style-name="T50">( Starannie i czytelnie) </text:span></text:p>
      <text:p text:style-name="P30">Przesłać na padleta Praca domowa klasy III B</text:p>
      <text:p text:style-name="P29"><text:a xlink:type="simple" xlink:href="https://pl.padlet.com/bnowa50/fqxr0qeb6d2q" text:style-name="Internet_20_link" text:visited-style-name="Visited_20_Internet_20_Link"><text:span text:style-name="T25">https://pl.padlet.com/bnowa50/fqxr0qeb6d2q</text:span></text:a></text:p>
      <text:p text:style-name="P4">Edukacja matematyczna – spotkanie godz.11.00 (zoom)</text:p>
      <text:p text:style-name="P4"/>
      <text:p text:style-name="P15">Temat:<text:span text:style-name="T23">Zadania <text:s/></text:span><text:span text:style-name="T24">sprawdzające i </text:span><text:span text:style-name="T23">utrwalajace działania matematyczne w zakresie100.</text:span></text:p>
      <text:p text:style-name="P16"><text:span text:style-name="T28">S</text:span><text:span text:style-name="T25">prawdzenie zadania domowego</text:span></text:p>
      <text:p text:style-name="P16"><text:span text:style-name="T25">Wykonanie zadań z Podręcznika str.25-26</text:span></text:p>
      <text:p text:style-name="P9">Obliczenia zapis w zeszycie.</text:p>
      <text:p text:style-name="P9"><text:span text:style-name="T22"/></text:p>
      <text:p text:style-name="P14"><text:span text:style-name="T25"><text:s/></text:span><text:span text:style-name="T19">Muzyka </text:span></text:p>
      <text:list xml:id="list2380646280" text:style-name="WWNum4">
        <text:list-header>
          <text:p text:style-name="P1"><text:span text:style-name="T48">Zapoznanie ze słowami oraz melodią piosenki „ Pobudka z ogródka”, podręcznik, str. 69 . <text:s/></text:span><text:a xlink:type="simple" xlink:href="https://www.youtube.com/watch?v=uvMa8ihLKco" text:style-name="Internet_20_link" text:visited-style-name="Visited_20_Internet_20_Link"><text:span text:style-name="Internet_20_link"><text:span text:style-name="T49">https://www.youtube.com/watch?v=uvMa8ihLKco</text:span></text:span></text:a><text:span text:style-name="T49"> </text:span><text:span text:style-name="T48">. Nauka piosenki.</text:span></text:p>
          <text:p text:style-name="P2"><text:span text:style-name="T21">Wykonanie ćwiczenia 2, str. 70.</text:span></text:p>
        </text:list-header>
      </text:list>
      <text:p text:style-name="P11"><text:span text:style-name="T27"/></text:p>
      <text:p text:style-name="P4"><text:span text:style-name="T2">„Trzecioteścik”- ed .wczesnoszkolna+ </text:span><text:span text:style-name="T3">spotkanie godz.12.30 </text:span><text:span text:style-name="T1">(zoom)</text:span></text:p>
      <text:p text:style-name="P13"><text:span text:style-name="T1">Wykonywanie testów online</text:span></text:p>
      <text:p text:style-name="P6"><text:a xlink:type="simple" xlink:href="https://www.matzoo.pl/sprawdziany/o-projekcie_43_300" text:style-name="Internet_20_link" text:visited-style-name="Visited_20_Internet_20_Link"><text:span text:style-name="T1">https://www.matzoo.pl/sprawdziany/o-projekcie_43_300</text:span></text:a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38"><text:s text:c="33"/></text:span><text:span text:style-name="T39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2:00:19.280000000</meta:creation-date>
    <dc:date>2020-04-28T13:21:34.150000000</dc:date>
    <meta:editing-duration>PT56M58S</meta:editing-duration>
    <meta:editing-cycles>1</meta:editing-cycles>
    <meta:document-statistic meta:table-count="0" meta:image-count="0" meta:object-count="0" meta:page-count="1" meta:paragraph-count="41" meta:word-count="220" meta:character-count="2134" meta:non-whitespace-character-count="1904"/>
    <meta:generator>LibreOffice/6.4.2.2$Windows_X86_64 LibreOffice_project/4e471d8c02c9c90f512f7f9ead8875b57fcb1ec3</meta:generator>
  </office:meta>
</office:document-meta>
</file>