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text-underline-style="solid" style:text-underline-width="auto" style:text-underline-color="font-color" fo:font-weight="bold" officeooo:rsid="000fbecd" officeooo:paragraph-rsid="00114f0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1" fo:font-size="10pt" style:text-underline-style="solid" style:text-underline-width="auto" style:text-underline-color="font-color" fo:font-weight="bold" officeooo:rsid="00079931" officeooo:paragraph-rsid="00114f0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1" fo:font-size="10pt" fo:font-style="italic" fo:font-weight="bold" officeooo:rsid="00079931" officeooo:paragraph-rsid="00114f0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1" fo:font-size="10pt" officeooo:rsid="000e6829" officeooo:paragraph-rsid="00114f0d" style:font-size-asian="10pt" style:font-size-complex="10pt"/>
    </style:style>
    <style:style style:name="P5" style:family="paragraph" style:parent-style-name="Standard">
      <style:text-properties style:font-name="Arial1" fo:font-size="10pt" officeooo:rsid="00079931" officeooo:paragraph-rsid="00114f0d" style:font-size-asian="10pt" style:font-size-complex="10pt"/>
    </style:style>
    <style:style style:name="P6" style:family="paragraph" style:parent-style-name="Standard">
      <style:text-properties fo:color="#000000" style:font-name="Arial1" fo:font-size="10pt" style:text-underline-style="solid" style:text-underline-width="auto" style:text-underline-color="font-color" fo:font-weight="bold" officeooo:rsid="00079931" officeooo:paragraph-rsid="00114f0d" fo:background-color="#fffff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style:font-name="Arial1" fo:font-size="10pt" fo:font-weight="bold" officeooo:rsid="000fc002" officeooo:paragraph-rsid="00114f0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style:font-name="Arial1" fo:font-size="10pt" fo:font-weight="bold" officeooo:rsid="000e6829" officeooo:paragraph-rsid="00114f0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style:font-name="Arial1" fo:font-size="10pt" officeooo:paragraph-rsid="00114f0d" style:font-size-asian="10pt" style:font-size-complex="10pt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bold" officeooo:paragraph-rsid="00114f0d" fo:background-color="#ffffff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bold" officeooo:rsid="000e6829" officeooo:paragraph-rsid="00114f0d" fo:background-color="#ffffff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bold" officeooo:rsid="000e6829" officeooo:paragraph-rsid="00114f0d" fo:background-color="#ffffff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bold" officeooo:rsid="000fc002" officeooo:paragraph-rsid="00114f0d" fo:background-color="#ffffff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0e6829" officeooo:paragraph-rsid="00114f0d" fo:background-color="#ffffff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1c3ff2" officeooo:paragraph-rsid="00114f0d" fo:background-color="#ffffff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1cd250" officeooo:paragraph-rsid="00114f0d" fo:background-color="#ffffff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0fc002" officeooo:paragraph-rsid="00114f0d" fo:background-color="#ffffff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none" fo:font-weight="bold" officeooo:rsid="000e6829" officeooo:paragraph-rsid="00114f0d" fo:background-color="#ffffff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none" fo:font-weight="bold" officeooo:rsid="0012daef" officeooo:paragraph-rsid="0012daef" fo:background-color="#ffffff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none" fo:font-weight="normal" officeooo:rsid="000b5859" officeooo:paragraph-rsid="00114f0d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solid" style:text-underline-width="auto" style:text-underline-color="font-color" fo:font-weight="bold" officeooo:rsid="000e6829" officeooo:paragraph-rsid="00114f0d" fo:background-color="#ffffff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fo:background-color="#ffffff" loext:char-shading-value="0" style:font-name-complex="Times New Roman"/>
    </style:style>
    <style:style style:name="T2" style:family="text">
      <style:text-properties fo:color="#000000" officeooo:rsid="001bda75" fo:background-color="#ffffff" loext:char-shading-value="0" style:font-name-complex="Times New Roman"/>
    </style:style>
    <style:style style:name="T3" style:family="text">
      <style:text-properties fo:color="#000000" fo:background-color="#ffff00" loext:char-shading-value="0" style:font-name-complex="Times New Roman"/>
    </style:style>
    <style:style style:name="T4" style:family="text">
      <style:text-properties fo:color="#000000" officeooo:rsid="00103f07" fo:background-color="#ffff00" loext:char-shading-value="0" style:font-name-complex="Times New Roman"/>
    </style:style>
    <style:style style:name="T5" style:family="text">
      <style:text-properties fo:color="#000000" style:text-underline-style="solid" style:text-underline-width="auto" style:text-underline-color="font-color" fo:font-weight="bold" officeooo:rsid="000e6829" fo:background-color="#ffffff" loext:char-shading-value="0" style:font-weight-asian="bold" style:font-name-complex="Times New Roman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normal" officeooo:rsid="001cd250" fo:background-color="#ffffff" loext:char-shading-value="0" style:font-weight-asian="normal" style:font-name-complex="Times New Roman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normal" officeooo:rsid="000b5859" fo:background-color="#ffffff" loext:char-shading-value="0" style:font-weight-asian="normal" style:font-name-complex="Times New Roman" style:font-weight-complex="normal"/>
    </style:style>
    <style:style style:name="T8" style:family="text">
      <style:text-properties fo:color="#000000" style:text-underline-style="solid" style:text-underline-width="auto" style:text-underline-color="font-color" fo:font-weight="normal" officeooo:rsid="0012daef" fo:background-color="#ffffff" loext:char-shading-value="0" style:font-weight-asian="normal" style:font-name-complex="Times New Roman" style:font-weight-complex="normal"/>
    </style:style>
    <style:style style:name="T9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10" style:family="text">
      <style:text-properties fo:color="#000000" fo:font-weight="normal" officeooo:rsid="000e6829" fo:background-color="#ffffff" loext:char-shading-value="0" style:font-weight-asian="normal" style:font-name-complex="Times New Roman" style:font-weight-complex="normal"/>
    </style:style>
    <style:style style:name="T11" style:family="text">
      <style:text-properties fo:color="#000000" style:text-underline-style="none" fo:font-weight="normal" officeooo:rsid="000b5859" fo:background-color="#ffffff" loext:char-shading-value="0" style:font-weight-asian="normal" style:font-name-complex="Times New Roman" style:font-weight-complex="normal"/>
    </style:style>
    <style:style style:name="T12" style:family="text">
      <style:text-properties fo:color="#000000" style:text-underline-style="none" fo:font-weight="normal" officeooo:rsid="0012daef" fo:background-color="#ffffff" loext:char-shading-value="0" style:font-weight-asian="normal" style:font-name-complex="Times New Roman" style:font-weight-complex="normal"/>
    </style:style>
    <style:style style:name="T13" style:family="text">
      <style:text-properties fo:color="#000000" fo:font-style="italic" style:text-underline-style="none" fo:font-weight="normal" officeooo:rsid="0012daef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abe3c"/>
    </style:style>
    <style:style style:name="T16" style:family="text">
      <style:text-properties officeooo:rsid="000e6829"/>
    </style:style>
    <style:style style:name="T17" style:family="text">
      <style:text-properties officeooo:rsid="001a54cd"/>
    </style:style>
    <style:style style:name="T18" style:family="text">
      <style:text-properties officeooo:rsid="001cd250"/>
    </style:style>
    <style:style style:name="T19" style:family="text">
      <style:text-properties officeooo:rsid="001bb853"/>
    </style:style>
    <style:style style:name="T20" style:family="text">
      <style:text-properties officeooo:rsid="001fe16e"/>
    </style:style>
    <style:style style:name="T21" style:family="text">
      <style:text-properties officeooo:rsid="000b53d9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normal" officeooo:rsid="00114f0d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dac2c" style:font-weight-asian="normal" style:font-weight-complex="normal"/>
    </style:style>
    <style:style style:name="T26" style:family="text">
      <style:text-properties fo:font-weight="normal" officeooo:rsid="001bda75" style:font-weight-asian="normal" style:font-weight-complex="normal"/>
    </style:style>
    <style:style style:name="T27" style:family="text">
      <style:text-properties fo:font-weight="normal" officeooo:rsid="000b53d9" style:font-weight-asian="normal" style:font-weight-complex="normal"/>
    </style:style>
    <style:style style:name="T28" style:family="text">
      <style:text-properties fo:font-weight="normal" officeooo:rsid="00114f0d" style:font-weight-asian="normal" style:font-weight-complex="normal"/>
    </style:style>
    <style:style style:name="T29" style:family="text">
      <style:text-properties fo:font-weight="normal" officeooo:rsid="0012daef" style:font-weight-asian="normal" style:font-weight-complex="normal"/>
    </style:style>
    <style:style style:name="T30" style:family="text">
      <style:text-properties fo:font-weight="normal" officeooo:rsid="0013b625" style:font-weight-asian="normal" style:font-weight-complex="normal"/>
    </style:style>
    <style:style style:name="T31" style:family="text">
      <style:text-properties officeooo:rsid="000b5859"/>
    </style:style>
    <style:style style:name="T32" style:family="text">
      <style:text-properties officeooo:rsid="001c3ff2"/>
    </style:style>
    <style:style style:name="T33" style:family="text">
      <style:text-properties style:font-name="Arial1" fo:font-size="10pt" style:font-size-asian="10pt" style:font-size-complex="10pt"/>
    </style:style>
    <style:style style:name="T34" style:family="text">
      <style:text-properties officeooo:rsid="00114f0d"/>
    </style:style>
    <style:style style:name="T35" style:family="text">
      <style:text-properties officeooo:rsid="0012daef"/>
    </style:style>
    <style:style style:name="T36" style:family="text">
      <style:text-properties officeooo:rsid="0013b625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13b625" style:font-style-asian="italic" style:font-style-complex="italic"/>
    </style:style>
    <style:style style:name="T39" style:family="text">
      <style:text-properties fo:font-style="italic" fo:font-weight="bold" officeooo:rsid="0013b625" style:font-style-asian="italic" style:font-weight-asian="bold" style:font-style-complex="italic" style:font-weight-complex="bold"/>
    </style:style>
    <style:style style:name="T40" style:family="text">
      <style:text-properties fo:font-style="italic" style:text-underline-style="solid" style:text-underline-width="auto" style:text-underline-color="font-color" fo:font-weight="bold" officeooo:rsid="0013b625" style:font-style-asian="italic" style:font-weight-asian="bold" style:font-style-complex="italic" style:font-weight-complex="bold"/>
    </style:style>
    <style:style style:name="T41" style:family="text">
      <style:text-properties officeooo:rsid="00152f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LA KLASY III B <text:s text:c="2"/><text:span text:style-name="T34">12</text:span><text:span text:style-name="T14">.0</text:span><text:span text:style-name="T15">5</text:span><text:span text:style-name="T14">.2020r </text:span></text:p>
      <text:p text:style-name="P2"/>
      <text:p text:style-name="P2"><text:span text:style-name="T16">Wtorek</text:span> </text:p>
      <text:p text:style-name="P3"><text:s/>Plan zajęć:</text:p>
      <text:p text:style-name="P4">1. ed <text:span text:style-name="T17">polonistyczna</text:span></text:p>
      <text:p text:style-name="P5"><text:span text:style-name="T16">4</text:span>. ed. <text:span text:style-name="T17">matematyczna</text:span></text:p>
      <text:p text:style-name="P5">2.<text:span text:style-name="T16">W F</text:span></text:p>
      <text:p text:style-name="P4">3.religia</text:p>
      <text:p text:style-name="P4">5. j.angielski</text:p>
      <text:p text:style-name="P5">------------------------------------------------------------------------------------------------------</text:p>
      <text:p text:style-name="P5"/>
      <text:p text:style-name="P6">Plan pracy </text:p>
      <text:p text:style-name="P10">Cele dzisiejszego dnia:</text:p>
      <text:p text:style-name="P11">Uczeń:</text:p>
      <text:p text:style-name="P14">- <text:span text:style-name="T18">przeczyta tekst </text:span><text:span text:style-name="T19">informa</text:span><text:span text:style-name="T20">cyj</text:span><text:span text:style-name="T19">ny</text:span><text:span text:style-name="T41">i</text:span><text:span text:style-name="T19"> </text:span><text:span text:style-name="T18">wypowie się na </text:span><text:span text:style-name="T35">jego</text:span><text:span text:style-name="T18"> temat</text:span></text:p>
      <text:p text:style-name="P14">-<text:span text:style-name="T19">pozna </text:span><text:span text:style-name="T34">Parki Narodowe</text:span><text:span text:style-name="T21"> / prezentacja multimedialna</text:span></text:p>
      <text:p text:style-name="P14">- <text:span text:style-name="T34">omówi zasady zachowania się w parka</text:span><text:span text:style-name="T35">c</text:span><text:span text:style-name="T34">h narodowych</text:span></text:p>
      <text:p text:style-name="P14">- <text:span text:style-name="T34">zredaguje opis łosia zgodnie z podanym planem</text:span></text:p>
      <text:p text:style-name="P14">- <text:span text:style-name="T34">poćwiczy różne sposoby dodawania w zakresie 1000</text:span></text:p>
      <text:p text:style-name="P14">- <text:span text:style-name="T18">wykona ćwiczenia z</text:span><text:span text:style-name="T34">godnie z instrukcją</text:span></text:p>
      <text:p text:style-name="P14">--------------------------------------------------------------------------------------------</text:p>
      <text:p text:style-name="P9"><text:span text:style-name="T5">Przygotuj do zajęć</text:span><text:span text:style-name="T10">: podręcznik i ćwiczenie do edukacji polonistycznej i matematycznej, zeszyty, laptop z dostępem do internetu.</text:span></text:p>
      <text:p text:style-name="P14"/>
      <text:p text:style-name="P8"><text:span text:style-name="T1">Edukacja polonistyczna <text:s/>( spotkanie na zoomie godz.</text:span><text:span text:style-name="T2">9</text:span><text:span text:style-name="T1">.00</text:span><text:span text:style-name="T9">) </text:span></text:p>
      <text:p text:style-name="P12">Temat: <text:span text:style-name="T23">W parku narodowym</text:span></text:p>
      <text:p text:style-name="P18"><text:span text:style-name="T25">-</text:span><text:span text:style-name="T26">odczytanie informacji ze str.</text:span><text:span text:style-name="T27">.</text:span><text:span text:style-name="T28">10- 11</text:span><text:span text:style-name="T26"> -</text:span><text:span text:style-name="T28">Parki narodowe w Polsce/</text:span><text:span text:style-name="T27"> prezentacja multimedialna </text:span></text:p>
      <text:p text:style-name="P18"><text:a xlink:type="simple" xlink:href="https://www.youtube.com/watch?time_continue=2&amp;v=fdJrmPmcq6A&amp;feature=emb_logo" text:style-name="Internet_20_link" text:visited-style-name="Visited_20_Internet_20_Link"><text:span text:style-name="T27">https://www.youtube.com/watch?time_continue=2&amp;v=fdJrmPmcq6A&amp;feature=emb_log</text:span></text:a><text:a xlink:type="simple" xlink:href="https://www.youtube.com/watch?time_continue=2&amp;v=fdJrmPmcq6A&amp;feature=emb_logo" text:style-name="Internet_20_link" text:visited-style-name="Visited_20_Internet_20_Link"><text:span text:style-name="T28">o</text:span></text:a></text:p>
      <text:p text:style-name="P18"><text:a xlink:type="simple" xlink:href="https://www.youtube.com/watch?time_continue=1&amp;v=5rJFs-Osdhk&amp;feature=emb_logo" text:style-name="Internet_20_link" text:visited-style-name="Visited_20_Internet_20_Link"><text:span text:style-name="T28">https://www.youtube.com/watch?time_continue=1&amp;v=5rJFs-Osdhk&amp;feature=emb_logo</text:span></text:a></text:p>
      <text:p text:style-name="P18"><text:span text:style-name="T28">- </text:span><text:span text:style-name="T29">praca z mapą Polski ( wskazywanie miejsc, w których znajdują się parki narodowe)</text:span></text:p>
      <text:p text:style-name="P18"><text:span text:style-name="T28">-</text:span><text:span text:style-name="T29">wykonanie notatki do zeszytu( liczba parków w Polsce, zasady zachowania się w parku)</text:span></text:p>
      <text:p text:style-name="P18"><text:span text:style-name="T29">- wykonanie ćwiczeń str.8 – ćw.1,2(z kropką)</text:span></text:p>
      <text:p text:style-name="P19"><text:span text:style-name="T22">Zadanie domowe</text:span><text:span text:style-name="T24"> </text:span>ćwiczenia str.9/ćw.4,5 (z kropką) do zeszytu)</text:p>
      <text:p text:style-name="P15"/>
      <text:p text:style-name="P14"/>
      <text:p text:style-name="P12">Edukacja matematyczna ( spotkanie na zoomie godz.<text:span text:style-name="T32">11</text:span>.00) </text:p>
      <text:p text:style-name="P8"><text:span text:style-name="T1">Temat:</text:span><text:span text:style-name="T8">Różne sposoby dodawania liczb do 1000.</text:span></text:p>
      <text:p text:style-name="P8"><text:span text:style-name="T7">-</text:span><text:span text:style-name="T12">Podręcznik str.34,35</text:span></text:p>
      <text:p text:style-name="P8"><text:span text:style-name="T12">- sposoby dodawania do 1000/</text:span><text:span text:style-name="T13"> rozpisywanie liczb.</text:span><text:span text:style-name="T12">/</text:span></text:p>
      <text:p text:style-name="P21">Zadanie domowe : </text:p>
      <text:p text:style-name="P16">Ćwiczenia, które nie zdążymy wykonać podczas spotkania <text:span text:style-name="T40">ćwiczenia str.44.</text:span></text:p>
      <text:p text:style-name="P13"/>
      <text:p text:style-name="P13">Wychowanie fizyczne </text:p>
      <text:p text:style-name="P13"/>
      <text:p text:style-name="P13"><text:a xlink:type="simple" xlink:href="https://wordwall.net/pl/resource/1496658/ćwiczenia-z-krzesłem" text:style-name="Internet_20_link" text:visited-style-name="Visited_20_Internet_20_Link">https://wordwall.net/pl/resource/1496658/%c4%87wiczenia-z-krzes%c5%82em</text:a></text:p>
      <text:p text:style-name="P13">- <text:span text:style-name="T30">potrzebne będzie krzesełko ( wykonuj ćwiczenia zgodnie z wylosowaną kartą)</text:span></text:p>
      <text:p text:style-name="P17"><text:span text:style-name="T33"/></text:p>
      <text:p text:style-name="P13"><text:s text:c="2"/></text:p>
      <text:p text:style-name="P7"><text:span text:style-name="T1"><text:s text:c="14"/></text:span><text:span text:style-name="T3"><text:s/></text:span><text:span text:style-name="T4">Przyjemnej pracy :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4:29:20.625000000</meta:creation-date>
    <dc:date>2020-05-11T14:56:36.203000000</dc:date>
    <meta:editing-duration>PT5M3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0" meta:word-count="207" meta:character-count="1836" meta:non-whitespace-character-count="1638"/>
  </office:meta>
</office:document-meta>
</file>