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a54c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a54c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1a54c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1a54cd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1a54cd" style:font-size-asian="10pt" style:font-size-complex="10pt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a54cd" fo:background-color="#ffffff" style:font-size-asian="10pt" style:font-weight-asian="bold" style:font-name-complex="Times New Roman" style:font-size-complex="10pt"/>
    </style:style>
    <style:style style:name="P7" style:family="paragraph" style:parent-style-name="Standard">
      <style:text-properties officeooo:paragraph-rsid="001a54c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a54c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bda7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e39b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a54cd" style:font-size-asian="10pt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a54cd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a54cd" fo:background-color="#ffffff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a54cd" fo:background-color="#ffffff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bda75" fo:background-color="#fffff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1a54cd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c3ff2" officeooo:paragraph-rsid="001c3ff2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a54cd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c3ff2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1a54cd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0ee88" officeooo:paragraph-rsid="001a54cd" fo:background-color="#ffffff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c002" officeooo:paragraph-rsid="001a54cd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3ff2" officeooo:paragraph-rsid="001c3ff2" fo:background-color="#ffffff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1a54cd" fo:background-color="#ffffff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0e6829" officeooo:paragraph-rsid="001bda75" fo:background-color="#ffffff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bda75" officeooo:paragraph-rsid="001bda75" fo:background-color="#ffffff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1e39b7" officeooo:paragraph-rsid="001e39b7" fo:background-color="#ffffff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a54cd" style:font-size-asian="10pt" style:font-size-complex="10pt"/>
    </style:style>
    <style:style style:name="T1" style:family="text">
      <style:text-properties fo:color="#000000" fo:background-color="#ffffff" loext:char-shading-value="0" style:font-name-complex="Times New Roman"/>
    </style:style>
    <style:style style:name="T2" style:family="text">
      <style:text-properties fo:color="#000000" officeooo:rsid="001bda75" fo:background-color="#ffffff" loext:char-shading-value="0" style:font-name-complex="Times New Roman"/>
    </style:style>
    <style:style style:name="T3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4" style:family="text">
      <style:text-properties fo:color="#000000" fo:font-weight="normal" officeooo:rsid="001cd250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fo:font-weight="normal" officeooo:rsid="000e6829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officeooo:rsid="001cd250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officeooo:rsid="001e39b7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fo:background-color="#ffff00" loext:char-shading-value="0" style:font-name-complex="Times New Roman"/>
    </style:style>
    <style:style style:name="T10" style:family="text">
      <style:text-properties fo:color="#000000" officeooo:rsid="00103f07" fo:background-color="#ffff00" loext:char-shading-value="0" style:font-name-complex="Times New Roman"/>
    </style:style>
    <style:style style:name="T11" style:family="text">
      <style:text-properties officeooo:rsid="001cd250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08972"/>
    </style:style>
    <style:style style:name="T14" style:family="text">
      <style:text-properties officeooo:rsid="000e6829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officeooo:rsid="001a54cd"/>
    </style:style>
    <style:style style:name="T17" style:family="text">
      <style:text-properties officeooo:rsid="001bb853"/>
    </style:style>
    <style:style style:name="T18" style:family="text">
      <style:text-properties officeooo:rsid="001bda75"/>
    </style:style>
    <style:style style:name="T19" style:family="text">
      <style:text-properties style:text-underline-style="solid" style:text-underline-width="auto" style:text-underline-color="font-color" fo:font-weight="normal" officeooo:rsid="001dac2c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1bda75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1e39b7" style:font-weight-asian="normal" style:font-weight-complex="normal"/>
    </style:style>
    <style:style style:name="T22" style:family="text">
      <style:text-properties fo:font-weight="normal" officeooo:rsid="001dac2c" style:font-weight-asian="normal" style:font-weight-complex="normal"/>
    </style:style>
    <style:style style:name="T23" style:family="text">
      <style:text-properties fo:font-weight="normal" officeooo:rsid="001bda75" style:font-weight-asian="normal" style:font-weight-complex="normal"/>
    </style:style>
    <style:style style:name="T24" style:family="text">
      <style:text-properties fo:font-weight="normal" officeooo:rsid="001c3ff2" style:font-weight-asian="normal" style:font-weight-complex="normal"/>
    </style:style>
    <style:style style:name="T25" style:family="text">
      <style:text-properties officeooo:rsid="001c3ff2"/>
    </style:style>
    <style:style style:name="T26" style:family="text">
      <style:text-properties officeooo:rsid="001e39b7"/>
    </style:style>
    <style:style style:name="T27" style:family="text">
      <style:text-properties officeooo:rsid="001fe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11">2</text:span><text:span text:style-name="T16">8</text:span><text:span text:style-name="T12">.0</text:span><text:span text:style-name="T13">4</text:span><text:span text:style-name="T12">.2020r </text:span></text:p>
      <text:p text:style-name="P2"/>
      <text:p text:style-name="P2"><text:span text:style-name="T14">Wtorek</text:span> </text:p>
      <text:p text:style-name="P3"><text:s/>Plan zajęć:</text:p>
      <text:p text:style-name="P4">1. ed <text:span text:style-name="T16">polonistyczna</text:span></text:p>
      <text:p text:style-name="P5"><text:span text:style-name="T14">4</text:span>. ed. <text:span text:style-name="T16">matematyczna</text:span></text:p>
      <text:p text:style-name="P5">2.<text:span text:style-name="T14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12">Cele dzisiejszego dnia:</text:p>
      <text:p text:style-name="P13">Uczeń:</text:p>
      <text:p text:style-name="P18">- <text:span text:style-name="T11">przeczyta tekst </text:span><text:span text:style-name="T17">informa</text:span><text:span text:style-name="T27">cyj</text:span><text:span text:style-name="T17">ny</text:span><text:span text:style-name="T11"> i wypowie się na jego temat</text:span></text:p>
      <text:p text:style-name="P18">-<text:span text:style-name="T17">pozna rodzaje transportu samochodowego i kolejowego</text:span></text:p>
      <text:p text:style-name="P18">- <text:span text:style-name="T17">weźmie udzial w debacie na temat zalet i wad transportu lądowego</text:span></text:p>
      <text:p text:style-name="P18">- <text:span text:style-name="T17">pozna zasady bezpiecznego podróżowania</text:span></text:p>
      <text:p text:style-name="P18"><text:a xlink:type="simple" xlink:href="https://www.youtube.com/watch?v=0T27HuZfwrw&amp;feature=youtu.be" text:style-name="Internet_20_link" text:visited-style-name="Visited_20_Internet_20_Link">https://www.youtube.com/watch?v=0T27HuZfwrw&amp;feature=youtu.be</text:a></text:p>
      <text:p text:style-name="P18">- <text:span text:style-name="T18">wykona zadania sprawdzające <text:s/>umiejetnosci matematyczne w zakresie czterech dzia</text:span><text:span text:style-name="T27">łań</text:span><text:span text:style-name="T18"> matematycznych</text:span></text:p>
      <text:p text:style-name="P18">- <text:span text:style-name="T11">wykona ćwiczenia z piłką </text:span></text:p>
      <text:p text:style-name="P18">--------------------------------------------------------------------------------------------</text:p>
      <text:p text:style-name="P11"><text:span text:style-name="T6">Przygotuj do zajęć</text:span><text:span text:style-name="T5">: podręcznik i ćwiczenie do edukacji polonistycznej i matematycznej, zeszyty, laptop z dostępem do internetu.</text:span></text:p>
      <text:p text:style-name="P11"><text:span text:style-name="T5"/></text:p>
      <text:p text:style-name="P9"><text:span text:style-name="T1">Edukacja polonistyczna <text:s/>( spotkanie na zoomie godz.</text:span><text:span text:style-name="T2">9</text:span><text:span text:style-name="T1">.00</text:span><text:span text:style-name="T3">) </text:span></text:p>
      <text:p text:style-name="P15">Temat: <text:span text:style-name="T20">Środki transportu l</text:span><text:span text:style-name="T21">ą</text:span><text:span text:style-name="T20">dowego</text:span><text:span text:style-name="T19">.</text:span></text:p>
      <text:p text:style-name="P25"><text:span text:style-name="T22">-</text:span><text:span text:style-name="T23">odczytanie informacji ze str.63 -Transport lądowy </text:span></text:p>
      <text:p text:style-name="P26">- napisanie notatki do zeszytu(rodzaje transportu lądowego)</text:p>
      <text:p text:style-name="P25"><text:span text:style-name="T23">- zapoznanie z pojazdami transportu l</text:span><text:span text:style-name="T24">ą</text:span><text:span text:style-name="T23">dowego (prezentacja multimedia</text:span><text:span text:style-name="T24">lna)</text:span></text:p>
      <text:p text:style-name="P18"><text:a xlink:type="simple" xlink:href="https://view.genial.ly/5e999137794b240e24c074ea/presentation-transport-ladowy" text:style-name="Internet_20_link" text:visited-style-name="Visited_20_Internet_20_Link">https://view.genial.ly/5e999137794b240e24c074ea/presentation-transport-ladow</text:a><text:a xlink:type="simple" xlink:href="https://view.genial.ly/5e999137794b240e24c074ea/presentation-transport-ladowy" text:style-name="Internet_20_link" text:visited-style-name="Visited_20_Internet_20_Link"><text:span text:style-name="T18">y</text:span></text:a></text:p>
      <text:p text:style-name="P18">- <text:span text:style-name="T25">zasady bezpiecznego podró</text:span><text:span text:style-name="T27">ż</text:span><text:span text:style-name="T25">owania(film)</text:span></text:p>
      <text:p text:style-name="P19"><text:a xlink:type="simple" xlink:href="https://www.youtube.com/watch?v=0T27HuZfwrw&amp;feature=youtu.be" text:style-name="Internet_20_link" text:visited-style-name="Visited_20_Internet_20_Link">https://www.youtube.com/watch?v=0T27HuZfwrw&amp;feature=youtu.be</text:a></text:p>
      <text:p text:style-name="P18">--<text:span text:style-name="T25">odczytanie opowiadania „Duch pociągowy” </text:span><text:span text:style-name="T26">Podr.str. 64-65</text:span></text:p>
      <text:p text:style-name="P18">-<text:span text:style-name="T25">rozmowa na temat rodzajów pociągów oraz ludzi pracujących na kolei.</text:span></text:p>
      <text:p text:style-name="P18">- <text:span text:style-name="T25">układanie dialogu „Rozmowa z kasjerką” </text:span><text:span text:style-name="T26">ćw.4 str.73</text:span></text:p>
      <text:p text:style-name="P17">Zadanie domowe </text:p>
      <text:p text:style-name="P23">Pi<text:span text:style-name="T27">ę</text:span>knie czytać Podr. Str.66-67 ”O statkach dużych i małych”</text:p>
      <text:p text:style-name="P18"/>
      <text:p text:style-name="P14">Edukacja matematyczna ( spotkanie na zoomie godz.<text:span text:style-name="T25">11</text:span>.00) </text:p>
      <text:p text:style-name="P10"><text:span text:style-name="T1">Temat:</text:span><text:span text:style-name="T7">Zadania <text:s/></text:span><text:span text:style-name="T8">sprawdzające i </text:span><text:span text:style-name="T7">utrwalajace działania matematyczne w zakresie100.</text:span></text:p>
      <text:p text:style-name="P27">Podręcznik str.25-26</text:p>
      <text:p text:style-name="P10"><text:span text:style-name="T8">Ćwiczenia str.32-33</text:span><text:span text:style-name="T4"> </text:span></text:p>
      <text:p text:style-name="P24">Zadanie domowe : </text:p>
      <text:p text:style-name="P20">Ćwiczenia, które nie zdążymy wykonać podczas spotkania oraz utrwalenie mnożenia i dzielenia do 100.</text:p>
      <text:p text:style-name="P20">https://www.tabliczkamnożenia.pl/test-na-czas/</text:p>
      <text:p text:style-name="P21"/>
      <text:p text:style-name="P16">Wychowanie fizyczne </text:p>
      <text:p text:style-name="P7"><text:a xlink:type="simple" xlink:href="https://www.youtube.com/watch?v=CEyba0BvBUE" text:style-name="Internet_20_link" text:visited-style-name="Visited_20_Internet_20_Link"><text:span text:style-name="Internet_20_link"><text:span text:style-name="T15">https://www.youtube.com/watch?v=CEyba0BvBUE</text:span></text:span></text:a><text:span text:style-name="T15"> <text:s/></text:span></text:p>
      <text:p text:style-name="P22">potrzebna dowolna piłka do ćwiczeń (gumowa, mała, duża, skórzana, jaką w domu uczeń posiada. Można zwinąć kawałek materiału lub mała poduszeczka- tzw. jasiek)</text:p>
      <text:p text:style-name="P16"><text:s text:c="2"/></text:p>
      <text:p text:style-name="P8"><text:span text:style-name="T1"><text:s text:c="14"/></text:span><text:span text:style-name="T9"><text:s/></text:span><text:span text:style-name="T10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4:53:29.660000000</meta:creation-date>
    <dc:date>2020-04-27T16:09:40.599000000</dc:date>
    <meta:editing-duration>PT8M2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6" meta:word-count="236" meta:character-count="2187" meta:non-whitespace-character-count="1961"/>
  </office:meta>
</office:document-meta>
</file>