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6%"/>
    </style:style>
    <style:style style:name="P2" style:family="paragraph" style:parent-style-name="Standard">
      <style:paragraph-properties fo:line-height="106%"/>
      <style:text-properties fo:color="#000000" style:font-name="Times New Roman" fo:font-size="12pt" fo:font-weight="bold" fo:background-color="#ffffff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>
      <style:text-properties fo:color="#000000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00%" style:page-number="auto" fo:background-color="#ffffff"/>
    </style:style>
    <style:style style:name="P8" style:family="paragraph" style:parent-style-name="Standard">
      <loext:graphic-properties draw:fill="solid" draw:fill-color="#ffffff"/>
      <style:paragraph-properties fo:margin-left="1.27cm" fo:margin-right="0cm" fo:margin-top="0.494cm" fo:margin-bottom="0.494cm" loext:contextual-spacing="false" fo:line-height="100%" fo:text-align="justify" style:justify-single-word="false" fo:text-indent="0cm" style:auto-text-indent="false" fo:background-color="#ffffff"/>
    </style:style>
    <style:style style:name="P9" style:family="paragraph" style:parent-style-name="Standard" style:list-style-name="WWNum1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vertical-align="baseline"/>
    </style:style>
    <style:style style:name="P11" style:family="paragraph" style:parent-style-name="Normal_20__28_Web_29_">
      <loext:graphic-properties draw:fill="solid" draw:fill-color="#ffffff"/>
      <style:paragraph-properties fo:text-align="justify" style:justify-single-word="false" fo:background-color="#ffffff"/>
    </style:style>
    <style:style style:name="P12" style:family="paragraph" style:parent-style-name="Normal_20__28_Web_29_" style:list-style-name="WWNum2">
      <loext:graphic-properties draw:fill="solid" draw:fill-color="#ffffff"/>
      <style:paragraph-properties fo:background-color="#ffffff"/>
    </style:style>
    <style:style style:name="P13" style:family="paragraph" style:parent-style-name="Normal_20__28_Web_29_" style:list-style-name="WWNum2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</style:style>
    <style:style style:name="P14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</style:style>
    <style:style style:name="P15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fo:font-weight="bold" style:font-name-asian="Times New Roman1" style:language-asian="pl" style:country-asian="PL" style:font-weight-asian="bold" style:font-weight-complex="bold"/>
    </style:style>
    <style:style style:name="P16" style:family="paragraph" style:parent-style-name="Normal_20__28_Web_29_">
      <loext:graphic-properties draw:fill="solid" draw:fill-color="#ffffff"/>
      <style:paragraph-properties fo:margin-left="0.635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000000" fo:font-weight="bold" style:font-name-asian="Times New Roman1" style:language-asian="pl" style:country-asian="PL" style:font-weight-asian="bold" style:font-weight-complex="bold"/>
    </style:style>
    <style:style style:name="P17" style:family="paragraph" style:parent-style-name="Normal_20__28_Web_29_">
      <loext:graphic-properties draw:fill="solid" draw:fill-color="#ffffff"/>
      <style:paragraph-properties fo:margin-left="1.27cm" fo:margin-right="0cm" fo:text-align="justify" style:justify-single-word="false" fo:text-indent="0cm" style:auto-text-indent="false" fo:background-color="#ffffff"/>
    </style:style>
    <style:style style:name="P18" style:family="paragraph" style:parent-style-name="List_20_Paragraph" style:list-style-name="WWNum2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T1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Times New Roman" fo:font-size="12pt" fo:font-weight="bold" officeooo:rsid="000d602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" fo:font-size="12pt" fo:font-weight="bold" fo:background-color="#ffffff" loext:char-shading-value="0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fo:color="#000000" style:font-name="Times New Roman" fo:font-size="12pt" officeooo:rsid="000d602e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fo:color="#000000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T8" style:family="text">
      <style:text-properties fo:color="#000000" style:font-name="Times New Roman" fo:font-size="12pt" officeooo:rsid="000d602e" style:font-name-asian="Calibri1" style:font-size-asian="12pt" style:language-asian="pl" style:country-asian="PL" style:font-name-complex="Times New Roman1" style:font-size-complex="12pt"/>
    </style:style>
    <style:style style:name="T9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-asian="Times New Roman1" style:language-asian="pl" style:country-asian="PL"/>
    </style:style>
    <style:style style:name="T12" style:family="text">
      <style:text-properties fo:color="#000000" fo:font-weight="bold" style:font-name-asian="Times New Roman1" style:language-asian="pl" style:country-asian="PL" style:font-weight-asian="bold" style:font-weight-complex="bold"/>
    </style:style>
    <style:style style:name="T13" style:family="text">
      <style:text-properties fo:color="#000000" fo:font-weight="bold" officeooo:rsid="000d602e" style:font-name-asian="Times New Roman1" style:language-asian="pl" style:country-asian="PL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-asian="Calibri1"/>
    </style:style>
    <style:style style:name="T16" style:family="text">
      <style:text-properties fo:color="#000000" officeooo:rsid="000d602e" style:font-name-asian="Calibri1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Nazwa przedmiotu: religia</text:span></text:p>
      <text:p text:style-name="P4"><text:span text:style-name="T1">Klasa: </text:span><text:span text:style-name="T2">I</text:span><text:span text:style-name="T1">V</text:span></text:p>
      <text:p text:style-name="P4"><text:span text:style-name="T1">Data: </text:span><text:span text:style-name="T2">8</text:span><text:span text:style-name="T1">.04.20r.</text:span></text:p>
      <text:p text:style-name="P1"><text:span text:style-name="T1">Temat:</text:span><text:span text:style-name="T7"> </text:span><text:span text:style-name="T8">Z Panem Jezusem przeżywamy zbawcze wydarzenia</text:span><text:span text:style-name="T7">.</text:span></text:p>
      <text:list xml:id="list379972346" text:style-name="WWNum2">
        <text:list-item>
          <text:p text:style-name="P18"><text:span text:style-name="T3">W trakcie tej lekcji (cele):</text:span></text:p>
        </text:list-item>
      </text:list>
      <text:p text:style-name="P11"><text:span text:style-name="T11">Zrozumienie sensu zbawczych dni paschalnych</text:span></text:p>
      <text:p text:style-name="P11"><text:span text:style-name="T11">Zaangażowanie poprzez aktywne uczestnictwo w przeżywaniu misterium paschalnego</text:span><text:span text:style-name="T12"> </text:span></text:p>
      <text:list xml:id="list152512834032798" text:continue-numbering="true" text:style-name="WWNum2">
        <text:list-item>
          <text:p text:style-name="P13"><text:span text:style-name="T12">Obejrzyj prezentację: <text:s/>„Święte Triduum Paschalne” (</text:span><text:span text:style-name="T13">20 </text:span><text:span text:style-name="T12">min.)</text:span></text:p>
        </text:list-item>
      </text:list>
      <text:p text:style-name="P16"/>
      <text:p text:style-name="P14"><draw:frame draw:style-name="fr1" text:anchor-type="as-char" svg:width="2.674cm" svg:height="1.732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15"/>
      <text:p text:style-name="P15"/>
      <text:p text:style-name="P14"><text:span text:style-name="T12">Zaśpiewajcie:</text:span><text:span text:style-name="T14"> <text:s/>(10 min.) </text:span><text:a xlink:type="simple" xlink:href="https://www.youtube.com/watch?v=AqoZGgFSjIc" text:style-name="Internet_20_link" text:visited-style-name="Visited_20_Internet_20_Link">https://www.youtube.com/watch?v=AqoZGgFSjIc</text:a><text:span text:style-name="T14"> </text:span></text:p>
      <text:p text:style-name="P6"/>
      <text:p text:style-name="P1"><text:span text:style-name="T10"><text:s text:c="3"/></text:span><text:a xlink:type="simple" xlink:href="https://www.youtube.com/watch?v=AZv5_yoaLeU" text:style-name="Internet_20_link" text:visited-style-name="Visited_20_Internet_20_Link"><text:span text:style-name="T17">https://www.youtube.com/watch?v=AZv5_yoaLeU</text:span></text:a></text:p>
      <text:p text:style-name="P1"><text:span text:style-name="T4">zadania: zapisz w zeszycie temat i odpowiedz na poniższe pytania: (15 min.)</text:span></text:p>
      <text:p text:style-name="P17"><text:span text:style-name="T11">Jak mogę wyrażać wdzięczność za dar kapłaństwa?</text:span></text:p>
      <text:p text:style-name="P8"><text:span text:style-name="T5">Jak podziękuję Jezusowi za to, że do końca </text:span><text:span text:style-name="T6">mnie</text:span><text:span text:style-name="T5"> umiłował?</text:span></text:p>
      <text:list xml:id="list152513088127929" text:continue-numbering="true" text:style-name="WWNum2">
        <text:list-item>
          <text:p text:style-name="P12"><text:span text:style-name="T15">„W tym trudnym dla nas wszystkich czasie pamiętajcie o modlitwie do Chrystusa zmartwychwstałego w intencji naszych rodzin, </text:span><text:span text:style-name="T16">za </text:span><text:span text:style-name="T15">Kości</text:span><text:span text:style-name="T16">ół</text:span><text:span text:style-name="T15"> oraz za chorych, za pracowników służby zdrowia i</text:span><text:bookmark text:name="_GoBack"/><text:span text:style-name="T15"> tych wszystkich, którzy dążą do zatrzymania rozprzestrzeniania się koronawirusa.</text:span></text:p>
        </text:list-item>
      </text:list>
      <text:p text:style-name="P5"><text:span text:style-name="T3"> Czego będziesz potrzebować do tej lekcji?</text:span></text:p>
      <text:p text:style-name="P10"><text:span text:style-name="T1"/></text:p>
      <text:list xml:id="list2977646702" text:style-name="WWNum1">
        <text:list-item>
          <text:p text:style-name="P9"><text:span text:style-name="T1">smartfon</text:span></text:p>
        </text:list-item>
        <text:list-item>
          <text:p text:style-name="P9"><text:span text:style-name="T1">laptop/komputer</text:span></text:p>
        </text:list-item>
        <text:list-item>
          <text:p text:style-name="P9"><text:span text:style-name="T1">zeszyt i coś do pisania</text:span></text:p>
        </text:list-item>
        <text:list-item>
          <text:p text:style-name="P9"><text:span text:style-name="T1">dostęp do Internetu i przeglądarki internetowej</text:span></text:p>
        </text:list-item>
        <text:list-item>
          <text:p text:style-name="P9"><text:span text:style-name="T1">ewentualnie wsparcie rodzeństwa lub innego członka rodziny, który zna pomoże Ci w obsłudze sprzętu i Internetu</text:span></text:p>
        </text:list-item>
      </text:list>
      <text:p text:style-name="P2"/>
      <text:p text:style-name="P1"><text:span text:style-name="T1">ZAKRES REALIZACJI PODSTAWY PROGRAMOWEJ:</text:span><text:span text:style-name="T9"> </text:span></text:p>
      <text:p text:style-name="P1"><text:span text:style-name="T9">Zaznajomienie ze sposobami i rodzajami modlitwy oraz z biblijnymi wzorami modlitwy. Rozwijanie umiejętności symbolizowania, czynnego, świadomego i radosnego włączenia się w liturgię Kościoła.</text:span><text:span text:style-name="T10"> </text:span></text:p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303030" style:font-name="Times New Roman" fo:font-family="'Times New Roman'" style:font-family-generic="roman" style:font-pitch="variable" fo:font-size="12pt"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usz szweda</meta:initial-creator>
    <meta:editing-cycles>4</meta:editing-cycles>
    <meta:creation-date>2020-04-06T14:50:00</meta:creation-date>
    <dc:date>2020-04-07T15:25:11.889000000</dc:date>
    <meta:editing-duration>PT7M58S</meta:editing-duration>
    <meta:generator>LibreOffice/5.4.1.2$Windows_x86 LibreOffice_project/ea7cb86e6eeb2bf3a5af73a8f7777ac570321527</meta:generator>
    <meta:document-statistic meta:table-count="0" meta:image-count="0" meta:object-count="1" meta:page-count="1" meta:paragraph-count="23" meta:word-count="179" meta:character-count="1361" meta:non-whitespace-character-count="12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