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bold" officeooo:rsid="001773da" officeooo:paragraph-rsid="00180587" style:font-size-asian="12pt" style:font-weight-asian="bold" style:font-size-complex="12pt" style:font-weight-complex="bold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paragraph-rsid="00198343" style:font-size-asian="12pt" style:font-weight-asian="normal" style:font-size-complex="12pt" style:font-weight-complex="normal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style:font-name="Times New Roman" fo:font-size="12pt" fo:font-weight="normal" officeooo:rsid="00198343" officeooo:paragraph-rsid="00198343" style:font-size-asian="12pt" style:font-weight-asian="norm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rsid="001773da" officeooo:paragraph-rsid="001773da" style:font-name-asian="Times New Roman1" style:font-size-asian="12pt" style:language-asian="pl" style:country-asian="PL" style:font-weight-asian="normal" style:font-size-complex="12pt" style:font-weight-complex="normal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officeooo:paragraph-rsid="001773da" style:font-name-asian="Calibri" style:font-size-asian="12pt" style:font-weight-asian="normal" style:font-size-complex="12pt" style:font-weight-complex="normal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0587" style:font-name-asian="Times New Roman1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058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98343" officeooo:paragraph-rsid="00198343" style:font-name-asian="Times New Roman1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6%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6%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6%"/>
      <style:text-properties fo:color="#000000" style:font-name="Times New Roman" fo:font-size="12pt" fo:font-weight="normal" officeooo:paragraph-rsid="001773da" style:font-name-asian="Calibri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6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6%"/>
      <style:text-properties style:font-name="Times New Roman" fo:font-size="12pt" fo:font-weight="normal" officeooo:paragraph-rsid="001773da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style:page-number="auto" fo:background-color="#ffffff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WWNum1">
      <loext:graphic-properties draw:fill="solid" draw:fill-color="#ffffff"/>
      <style:paragraph-properties fo:margin-left="-0.106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WWNum1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4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font-weight="bold" officeooo:paragraph-rsid="00180587" style:font-weight-asian="bold" style:font-weight-complex="bold"/>
    </style:style>
    <style:style style:name="P26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font-weight="bold" officeooo:paragraph-rsid="00183357" style:font-weight-asian="bold" style:font-weight-complex="bold"/>
    </style:style>
    <style:style style:name="P27" style:family="paragraph" style:parent-style-name="Normal_20__28_Web_29_" style:list-style-name="L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rsid="00183357" officeooo:paragraph-rsid="00183357" style:font-name-asian="Times New Roman1" style:font-size-asian="12pt" style:language-asian="pl" style:country-asian="PL" style:font-weight-asian="bold" style:font-size-complex="12pt" style:font-weight-complex="bold"/>
    </style:style>
    <style:style style:name="T1" style:family="text">
      <style:text-properties fo:color="#000000" style:font-name-asian="Times New Roman1" style:language-asian="pl" style:country-asian="PL"/>
    </style:style>
    <style:style style:name="T2" style:family="text">
      <style:text-properties fo:color="#000000" style:font-name-asian="Times New Roman1" style:language-asian="pl" style:country-asian="PL" style:font-name-complex="Times New Roman1"/>
    </style:style>
    <style:style style:name="T3" style:family="text">
      <style:text-properties fo:color="#000000" officeooo:rsid="0013e097" style:font-name-asian="Times New Roman1" style:language-asian="pl" style:country-asian="PL" style:font-name-complex="Times New Roman1"/>
    </style:style>
    <style:style style:name="T4" style:family="text">
      <style:text-properties fo:color="#000000" officeooo:rsid="0015faec" style:font-name-asian="Times New Roman1" style:language-asian="pl" style:country-asian="PL" style:font-name-complex="Times New Roman1"/>
    </style:style>
    <style:style style:name="T5" style:family="text">
      <style:text-properties fo:color="#000000" officeooo:rsid="001b8123" style:font-name-asian="Times New Roman1" style:language-asian="pl" style:country-asian="PL" style:font-name-complex="Times New Roman1"/>
    </style:style>
    <style:style style:name="T6" style:family="text">
      <style:text-properties fo:color="#000000" officeooo:rsid="001bc6d4" style:font-name-asian="Times New Roman1" style:language-asian="pl" style:country-asian="PL" style:font-name-complex="Times New Roman1"/>
    </style:style>
    <style:style style:name="T7" style:family="text">
      <style:text-properties fo:color="#000000" officeooo:rsid="001773da" style:font-name-asian="Times New Roman1" style:language-asian="pl" style:country-asian="PL"/>
    </style:style>
    <style:style style:name="T8" style:family="text">
      <style:text-properties fo:color="#000000" officeooo:rsid="00180587" style:font-name-asian="Times New Roman1" style:language-asian="pl" style:country-asian="PL"/>
    </style:style>
    <style:style style:name="T9" style:family="text">
      <style:text-properties fo:color="#000000" officeooo:rsid="00183357" style:font-name-asian="Times New Roman1" style:language-asian="pl" style:country-asian="PL"/>
    </style:style>
    <style:style style:name="T10" style:family="text">
      <style:text-properties fo:color="#000000" fo:font-weight="bold" officeooo:rsid="0015faec" style:font-name-asian="Calibri" style:language-asian="pl" style:country-asian="PL" style:font-weight-asian="bold" style:font-name-complex="Times New Roman1" style:font-weight-complex="bold"/>
    </style:style>
    <style:style style:name="T11" style:family="text">
      <style:text-properties fo:color="#000000" style:font-name-asian="Calibri"/>
    </style:style>
    <style:style style:name="T12" style:family="text">
      <style:text-properties fo:color="#000000" officeooo:rsid="0013e097" style:font-name-asian="Calibri"/>
    </style:style>
    <style:style style:name="T13" style:family="text">
      <style:text-properties fo:color="#000000" style:font-name-asian="Calibri" style:language-asian="pl" style:country-asian="PL" style:font-name-complex="Times New Roman1"/>
    </style:style>
    <style:style style:name="T14" style:family="text">
      <style:text-properties fo:color="#000000" style:font-name-asian="Calibri" style:font-name-complex="Times New Roman1"/>
    </style:style>
    <style:style style:name="T15" style:family="text">
      <style:text-properties fo:color="#000000" officeooo:rsid="001773da" style:font-name-asian="Calibri"/>
    </style:style>
    <style:style style:name="T16" style:family="text">
      <style:text-properties fo:color="#000000" officeooo:rsid="00198343" style:font-name-asian="Calibri"/>
    </style:style>
    <style:style style:name="T17" style:family="text">
      <style:text-properties fo:color="#000000" style:font-name="Times New Roman" fo:font-size="12pt" officeooo:rsid="00180587" style:font-name-asian="Times New Roman1" style:font-size-asian="12pt" style:language-asian="pl" style:country-asian="PL" style:font-size-complex="12pt"/>
    </style:style>
    <style:style style:name="T18" style:family="text">
      <style:text-properties fo:color="#000000" style:font-name="Times New Roman" fo:font-size="12pt" officeooo:rsid="00183357" style:font-name-asian="Times New Roman1" style:font-size-asian="12pt" style:language-asian="pl" style:country-asian="PL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773da" style:font-weight-asian="bold" style:font-weight-complex="bold"/>
    </style:style>
    <style:style style:name="T21" style:family="text">
      <style:text-properties fo:font-weight="bold" style:font-name-asian="Times New Roman1" style:font-weight-asian="bold" style:font-name-complex="Times New Roman1" style:font-weight-complex="bold"/>
    </style:style>
    <style:style style:name="T22" style:family="text">
      <style:text-properties fo:font-weight="bold" officeooo:rsid="001773da" style:font-name-asian="Times New Roman1" style:font-weight-asian="bold" style:font-name-complex="Times New Roman1" style:font-weight-complex="bold"/>
    </style:style>
    <style:style style:name="T23" style:family="text">
      <style:text-properties officeooo:rsid="00198343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Nazwa przedmiotu: religia</text:p>
      <text:p text:style-name="P13"><text:span text:style-name="T2">Klasa: V</text:span><text:span text:style-name="T3">A <text:s text:c="4"/></text:span><text:span text:style-name="T4">Zoom </text:span><text:span text:style-name="T5">godz. </text:span><text:span text:style-name="T6">8</text:span><text:span text:style-name="T5">.40</text:span><text:span text:style-name="T4"> </text:span>id 4557112016 <text:s/><text:span text:style-name="T19">HASŁO 699926 <text:s/></text:span><text:span text:style-name="T20">(</text:span><text:span text:style-name="T21">jeśli będzie zmienione to dam rano znać!</text:span><text:span text:style-name="T22">)</text:span></text:p>
      <text:p text:style-name="P13"><text:span text:style-name="T2">Data: </text:span><text:span text:style-name="T4">13.05.</text:span><text:span text:style-name="T2">20r.</text:span></text:p>
      <text:p text:style-name="P19"><text:span text:style-name="T2">Temat:</text:span><text:span text:style-name="T13"> </text:span><text:span text:style-name="T10">Jezus czyni cuda.</text:span></text:p>
      <text:list xml:id="list3523389410" text:style-name="WWNum2">
        <text:list-item>
          <text:p text:style-name="P24">W trakcie tej lekcji (cele):</text:p>
        </text:list-item>
      </text:list>
      <text:p text:style-name="P2"><text:span text:style-name="T1">Ukazan</text:span><text:span text:style-name="T7">i</text:span><text:span text:style-name="T1">e mocy Bożej Pana Jezusa. Wskazanie Chrystusa panującego nad przyrodą, chorobą człowieka, szatanem i śmiercią. Kształtowanie postawy wiary. Wzbudzenie potrzeby składania Bogu dziękczynienia za wszystko czego doświadczymy w życiu. </text:span></text:p>
      <text:p text:style-name="P6">2. Zoom – podręcznik s.132 – 135</text:p>
      <text:p text:style-name="P3"><text:span text:style-name="T7">3. </text:span><text:span text:style-name="T9">Zadania: </text:span><text:span text:style-name="T7">W zeszycie zapisz temat </text:span><text:span text:style-name="T9">oraz notatkę:</text:span></text:p>
      <text:p text:style-name="P1"><text:span text:style-name="T1">NOTATKA → Cud </text:span><text:span text:style-name="T8">(znak) </text:span><text:span text:style-name="T1">– nadzwyczajne zdarzenie, którego sprawcą jest Bóg. </text:span><text:span text:style-name="T8">Czyni je sam lub poprzez człowieka wybranego przez siebie.</text:span><text:span text:style-name="T1"> </text:span></text:p>
      <text:p text:style-name="P8">Cztery rodzaje cudów, które ukazywały panowanie Chrystusa nad:</text:p>
      <text:list xml:id="list706161141" text:style-name="L1">
        <text:list-item>
          <text:p text:style-name="P25"><text:span text:style-name="T17">cuda natury – nad całą przyrodą </text:span><text:span text:style-name="T18">(uciszył burzę, rozmnożył chleb, cud w Kanie);</text:span></text:p>
        </text:list-item>
        <text:list-item>
          <text:p text:style-name="P25"><text:span text:style-name="T17">uzdrowienia – nad ciałem i duszą człowieka </text:span><text:span text:style-name="T18">(niewidomi, sparaliżowani, trędowaci);</text:span></text:p>
        </text:list-item>
        <text:list-item>
          <text:p text:style-name="P26"><text:span text:style-name="T17">uwalnianie ludzi spod władzy złych duchów – </text:span><text:span text:style-name="T18">nad władzą szatana (liczne uwolnienia ludzi od działania złych duchów);</text:span></text:p>
        </text:list-item>
        <text:list-item>
          <text:p text:style-name="P27">wskrzeszenia – przywracanie zmarłych ze stanu śmierci do życia doczesnego (córka Jaira, młodzieniec z Naim, Łazarz).</text:p>
        </text:list-item>
      </text:list>
      <text:p text:style-name="P10">Powinniśmy troszczyć się o silną wiarę, dzięki której możemy dostrzec cuda, które Pan Bóg czyni w naszym życiu.</text:p>
      <text:p text:style-name="P11">ZADANIE DOMOWE – w podręczniku zad.2 s.134</text:p>
      <text:p text:style-name="P9"/>
      <text:p text:style-name="P4"><text:span text:style-name="T15">4. </text:span><text:span text:style-name="T16">Modlitwa:</text:span></text:p>
      <text:p text:style-name="P5"><text:span text:style-name="T16">P</text:span><text:span text:style-name="T11">anie, niech się stanie Twoja wola. Dziękuje Ci za wszystko, czego doświadczam z Twojej ręki.</text:span></text:p>
      <text:p text:style-name="P4"><text:span text:style-name="T11">„W tym trudnym dla nas wszystkich czasie pamiętajcie o modlitwie </text:span><text:span text:style-name="T16">przez wstawiennictwo Maryi, Królowej Majowej </text:span><text:span text:style-name="T11">w intencji naszych rodzin, </text:span><text:span text:style-name="T12">za </text:span><text:span text:style-name="T11">Kości</text:span><text:span text:style-name="T12">ół </text:span><text:span text:style-name="T16">Święty</text:span><text:span text:style-name="T12"> </text:span><text:span text:style-name="T11">oraz za chorych, za pracowników służby zdrowia i</text:span><text:bookmark text:name="_GoBack"/><text:span text:style-name="T11"> tych wszystkich, którzy dążą do zatrzymania rozprzestrzeniania się koronawirusa.</text:span></text:p>
      <text:p text:style-name="P7"/>
      <text:p text:style-name="P12"> Czego będziesz potrzebować do tej lekcji?</text:p>
      <text:list xml:id="list3147219900" text:style-name="WWNum1">
        <text:list-header>
          <text:p text:style-name="P22"/>
        </text:list-header>
        <text:list-item>
          <text:p text:style-name="P23">smartfon</text:p>
        </text:list-item>
        <text:list-item>
          <text:p text:style-name="P23">laptop/komputer</text:p>
        </text:list-item>
        <text:list-item>
          <text:p text:style-name="P23"><text:span text:style-name="T23">podręcznik, </text:span>zeszyt i coś do pisania</text:p>
        </text:list-item>
        <text:list-item>
          <text:p text:style-name="P23">dostęp do Internetu i przeglądarki internetowej</text:p>
        </text:list-item>
        <text:list-item>
          <text:p text:style-name="P23">ewentualnie wsparcie rodzeństwa lub innego członka rodziny, który zna pomoże Ci w obsłudze sprzętu i Internetu</text:p>
        </text:list-item>
      </text:list>
      <text:p text:style-name="P14"/>
      <text:p text:style-name="P20"><text:span text:style-name="T2">ZAKRES REALIZACJI PODSTAWY PROGRAMOWEJ:</text:span><text:span text:style-name="T14"> </text:span></text:p>
      <text:p text:style-name="P17">Rozwijanie poznania wiary. Pomoc w odkrywaniu wiary jako fundamentalnego czynnika w zrozumieniu świata i własnego życia. Wychowanie do modlitwy. Pomoc w otwarciu się w modlitwie na Boga. </text:p>
      <text:p text:style-name="P16"/>
      <text:p text:style-name="P15"><text:soft-page-break/>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" fo:font-family="'Liberation Sans'" style:font-family-generic="swiss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303030" style:font-name="Times New Roman" fo:font-family="'Times New Roman'" style:font-family-generic="roman" style:font-pitch="variable" fo:font-size="12pt" fo:font-weight="bold" style:font-weight-asian="bold"/>
    </style:style>
    <style:style style:name="Emphasis" style:family="text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usz szweda</meta:initial-creator>
    <meta:editing-cycles>9</meta:editing-cycles>
    <meta:creation-date>2020-04-06T14:50:00</meta:creation-date>
    <dc:date>2020-05-12T12:11:19.055000000</dc:date>
    <meta:editing-duration>PT19M44S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27" meta:word-count="308" meta:character-count="2138" meta:non-whitespace-character-count="1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