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90%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1c545" style:font-size-asian="12pt" style:font-name-complex="Times New Roman1" style:font-size-complex="12pt"/>
    </style:style>
    <style:style style:name="T3" style:family="text">
      <style:text-properties fo:color="#000000" style:letter-kerning="true" style:font-name-asian="+mn-ea"/>
    </style:style>
    <style:style style:name="T4" style:family="text">
      <style:text-properties fo:color="#ff0000" fo:font-style="italic" style:letter-kerning="true" style:font-name-asian="+mn-ea" style:font-style-asian="italic" style:font-style-complex="italic"/>
    </style:style>
    <style:style style:name="T5" style:family="text">
      <style:text-properties style:font-name="Wingdings" style:font-name-asian="Wingdings1" style:font-name-complex="Wingdings1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azwa przedmiotu: Wychowanie do życia w rodzinie</text:span></text:p>
      <text:p text:style-name="Standard"><text:span text:style-name="T1">Klasa: </text:span><text:span text:style-name="T2">IV <text:s text:c="7"/></text:span><text:span text:style-name="T1">Data: </text:span><text:span text:style-name="T2">8</text:span><text:span text:style-name="T1">.04.20r.</text:span></text:p>
      <text:p text:style-name="Standard"><text:span text:style-name="T1">Temat: Święt</text:span><text:span text:style-name="T2">ujemy rodzinnie.</text:span></text:p>
      <text:p text:style-name="Standard"><text:span text:style-name="T1">W trakcie tej lekcji (cele):</text:span></text:p>
      <text:p text:style-name="Standard"><text:span text:style-name="T1">1.<text:tab/>Utrwalisz: pojęcie i rodzaje świąt.</text:span></text:p>
      <text:p text:style-name="Standard"><text:span text:style-name="T1">2.<text:tab/>nauczysz się:<text:line-break/> - przedstawić wydarzenia rodzinne i rocznice, które najczęściej świętujemy i o których trzeba pamiętać, • wymienić święta religijne, narodowe • opisać sposoby przygotowania się do świąt • scharakteryzować atmosferę świąt, • wskazać wartości, które daje nam świętowanie. <text:line-break/>- uświadomisz sobie: • swoją rolę w tworzeniu atmosfery świętowania, w przygotowaniu świąt i rozwijaniu inwencji twórczej z tej okazji.</text:span></text:p>
      <text:p text:style-name="Standard"><text:span text:style-name="T1">3.<text:tab/>obejrzysz ( <text:s/>2</text:span><text:span text:style-name="T2">0</text:span><text:span text:style-name="T1"> min.) – prezentację:</text:span></text:p>
      <text:p text:style-name="Standard"><draw:frame draw:style-name="fr1" text:anchor-type="as-char" svg:width="2.688cm" svg:height="1.736cm" draw:z-index="0"><draw:object-ole xlink:href="./Obj101" xlink:type="simple" xlink:show="embed" xlink:actuate="onLoad"/><draw:image xlink:href="./ObjectReplacements/Obj101" xlink:type="simple" xlink:show="embed" xlink:actuate="onLoad"/></draw:frame></text:p>
      <text:list xml:id="list972470823" text:style-name="WWNum1">
        <text:list-item>
          <text:p text:style-name="P1">Zadanie domowe ( udział ucznia w przygotowaniach do Świąt) - <text:span text:style-name="T3">Zastanów się jak wspólne świętowanie wpływa na więzi międzyludzkie, np. w rodzinie, wśród przyjaciół czy kolegów?</text:span></text:p>
        </text:list-item>
        <text:list-item>
          <text:p text:style-name="P1"/>
        </text:list-item>
        <text:list-item>
          <text:p text:style-name="P1"><text:span text:style-name="T3">Weź udział w przygotowaniach do świąt, a przekonasz się jaka to radość i satysfakcja!</text:span></text:p>
        </text:list-item>
        <text:list-item>
          <text:p text:style-name="P1"><text:span text:style-name="T4">Powodzenia </text:span><text:span text:style-name="T5"></text:span></text:p>
        </text:list-item>
      </text:list>
      <text:p text:style-name="P2"/>
      <text:p text:style-name="Standard"><text:span text:style-name="T1"><text:s/>Czego będziesz potrzebować do tej lekcji?</text:span></text:p>
      <text:p text:style-name="Standard"><text:span text:style-name="T2">1</text:span><text:span text:style-name="T1">.<text:tab/>smartfon</text:span></text:p>
      <text:p text:style-name="Standard"><text:span text:style-name="T2">2</text:span><text:span text:style-name="T1">.<text:tab/>laptop/komputer</text:span><text:bookmark text:name="_GoBack"/></text:p>
      <text:p text:style-name="Standard"><text:span text:style-name="T2">3</text:span><text:span text:style-name="T1">.<text:tab/>dostęp do Internetu i przeglądarki internetowej</text:span></text:p>
      <text:p text:style-name="Standard"><text:span text:style-name="T2">4</text:span><text:span text:style-name="T1">.<text:tab/>ewentualnie wsparcie rodzeństwa lub innego członka rodziny, który zna pomoże Ci w obsłudze sprzętu i Internetu</text:span></text:p>
      <text:p text:style-name="Standard"><text:span text:style-name="T1"><text:s/></text:span></text:p>
      <text:p text:style-name="Standard"><text:span text:style-name="T1">ZAKRES REALIZACJI PODSTAWY PROGRAMOWEJ:<text:line-break/> Wymagania ogólne: I, II Wymagania szczegółowe: I.7, I.10, II.9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 szweda</meta:initial-creator>
    <meta:editing-cycles>4</meta:editing-cycles>
    <meta:creation-date>2020-04-05T12:59:00</meta:creation-date>
    <dc:date>2020-04-07T14:54:39.048000000</dc:date>
    <meta:editing-duration>PT21M46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9" meta:word-count="184" meta:character-count="1250" meta:non-whitespace-character-count="1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