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1dd93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fo:font-size="12pt" officeooo:paragraph-rsid="0004ace8" style:font-size-asian="12pt" style:font-size-complex="12pt"/>
    </style:style>
    <style:style style:name="P6" style:family="paragraph" style:parent-style-name="List_20_Paragraph" style:list-style-name="WWNum1">
      <style:paragraph-properties fo:line-height="90%"/>
      <style:text-properties fo:font-size="12pt" style:font-size-asian="12pt" style:font-size-complex="12pt"/>
    </style:style>
    <style:style style:name="P7" style:family="paragraph" style:parent-style-name="List_20_Paragraph" style:list-style-name="WWNum1">
      <style:paragraph-properties fo:margin-left="0cm" fo:margin-right="0cm" fo:line-height="90%" fo:text-indent="0cm" style:auto-text-indent="false"/>
      <style:text-properties style:font-name="Wingdings" fo:font-size="12pt" style:font-name-asian="Wingdings1" style:font-size-asian="12pt" style:font-name-complex="Wingdings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1dd93" style:font-name-complex="Times New Roman1"/>
    </style:style>
    <style:style style:name="T3" style:family="text">
      <style:text-properties style:font-name="Times New Roman" officeooo:rsid="0001c545" style:font-name-complex="Times New Roman1"/>
    </style:style>
    <style:style style:name="T4" style:family="text">
      <style:text-properties style:font-name="Times New Roman" officeooo:rsid="0003c953" style:font-name-complex="Times New Roman1"/>
    </style:style>
    <style:style style:name="T5" style:family="text">
      <style:text-properties style:font-name="Times New Roman" officeooo:rsid="0004ace8" style:font-name-complex="Times New Roman1"/>
    </style:style>
    <style:style style:name="T6" style:family="text">
      <style:text-properties style:font-name="Times New Roman" fo:font-weight="bold" officeooo:rsid="0003c953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04ace8" style:font-weight-asian="bold" style:font-name-complex="Times New Roman1" style:font-weight-complex="bold"/>
    </style:style>
    <style:style style:name="T8" style:family="text">
      <style:text-properties style:font-name="serif"/>
    </style:style>
    <style:style style:name="T9" style:family="text">
      <style:text-properties style:font-name="serif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zwa przedmiotu: Wychowanie do życia w rodzinie</text:p>
      <text:p text:style-name="P5"><text:span text:style-name="T1">Klasa: </text:span><text:span text:style-name="T2">V</text:span><text:span text:style-name="T5">B</text:span><text:span text:style-name="T3"> <text:s text:c="5"/></text:span><text:span text:style-name="T1">Data: </text:span><text:span text:style-name="T2">1</text:span><text:span text:style-name="T5">5</text:span><text:span text:style-name="T1">.0</text:span><text:span text:style-name="T2">5</text:span><text:span text:style-name="T1">.20r. <text:s text:c="2"/></text:span><text:span text:style-name="T4">Z</text:span><text:span text:style-name="T6">oom godz. 13.10. id 4557112016 </text:span><text:span text:style-name="T7">HASŁO: 699926</text:span></text:p>
      <text:p text:style-name="P2"><text:span text:style-name="T1">Temat: </text:span><text:span text:style-name="T2">Zaplanuj odpoczynek</text:span><text:span text:style-name="T3">.</text:span></text:p>
      <text:p text:style-name="P1">W trakcie tej lekcji (cele):</text:p>
      <text:p text:style-name="P3"><text:span text:style-name="T2">1</text:span><text:span text:style-name="T1">.<text:tab/>nauczysz się:</text:span>• <text:span text:style-name="T8">zaplanować czas na zajęcia domowe, szkolne i rekreację,</text:span>• <text:span text:style-name="T8">wskazać sposoby spędzania wolnego czasu,</text:span>• <text:span text:style-name="T8">dostrzec atuty dobrze zorganizowanego odpoczynku,</text:span>• <text:span text:style-name="T8">opisać korzyści z aktywnego odpoczynku,</text:span>• <text:span text:style-name="T8">określić wagę kontaktów człowieka z przyrodą <text:line-break/>i światem kultury,</text:span>• <text:span text:style-name="T8">uzasadnić potrzebę rozwijania swoich pasji, zainteresowań i hobby. Uczeń uświadomi sobie, że:</text:span>• <text:span text:style-name="T8">umiejętność zorganizowania czasu wolnego przywraca siły, wzmacnia kontakty międzyludzkie i jest okazją do samorozwoju</text:span> <text:span text:style-name="T1"><text:line-break/> </text:span></text:p>
      <text:p text:style-name="P2"><text:span text:style-name="T2">2</text:span><text:span text:style-name="T1">.<text:tab/>obejrzysz ( <text:s/>2</text:span><text:span text:style-name="T3">0</text:span><text:span text:style-name="T1"> min.) – prezentację: </text:span><text:span text:style-name="T4">Zoom godz. 13.10. id 4557112016 </text:span><text:span text:style-name="T5">HASŁO: 699926</text:span></text:p>
      <text:p text:style-name="P2"/>
      <text:list xml:id="list2973590394" text:style-name="WWNum1">
        <text:list-item>
          <text:p text:style-name="P6">Zadanie domowe: <text:s/>TORT CZASU Zastanów się jak wygląda twoja doba – ile czasu poświęcasz na różne czynności? Następnie zaznacz je na kole, dzieląc na kawałki niczym tort. W każdym wpisz wykonywaną czynność.</text:p>
          <text:p text:style-name="P6"><text:s/></text:p>
          <text:p text:style-name="P7"/>
        </text:list-item>
      </text:list>
      <text:p text:style-name="P1"><text:s/>Czego będziesz potrzebować do tej lekcji?</text:p>
      <text:p text:style-name="P2"><text:span text:style-name="T3">1</text:span><text:span text:style-name="T1">.<text:tab/>smartfon</text:span></text:p>
      <text:p text:style-name="P2"><text:span text:style-name="T3">2</text:span><text:span text:style-name="T1">.<text:tab/>laptop/komputer</text:span><text:bookmark text:name="_GoBack"/></text:p>
      <text:p text:style-name="P2"><text:span text:style-name="T3">3</text:span><text:span text:style-name="T1">.<text:tab/>dostęp do Internetu i przeglądarki internetowej</text:span></text:p>
      <text:p text:style-name="P2"><text:span text:style-name="T3">4</text:span><text:span text:style-name="T1">.<text:tab/>ewentualnie wsparcie rodzeństwa lub innego członka rodziny, który zna pomoże Ci w obsłudze sprzętu i Internetu</text:span></text:p>
      <text:p text:style-name="P1"><text:s/></text:p>
      <text:p text:style-name="P2"><text:span text:style-name="T1">ZAKRES REALIZACJI PODSTAWY PROGRAMOWEJ:<text:line-break/></text:span><text:span text:style-name="T9">1. Sztuka życia, czyli jak dzielić czas między pracę i rekreację. 2. Atuty dobrze zorganizowanego odpoczynku.3. Sposoby spędzania wolnego czasu. 4. Korzyści z aktywnego odpoczynku. 5. Rola kontaktów ze światem kultury i przyrody.6. Czas wolny okazją do roz-wijania pasji, zainteresowań i hobby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7</meta:editing-cycles>
    <meta:creation-date>2020-04-05T12:59:00</meta:creation-date>
    <dc:date>2020-05-12T12:52:47.874000000</dc:date>
    <meta:editing-duration>PT33M53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6" meta:word-count="214" meta:character-count="1535" meta:non-whitespace-character-count="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