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 </text:p>
      <text:p text:style-name="P1">Topic Good manners</text:p>
      <text:p text:style-name="P1">Date Monday 1<text:span text:style-name="T1">st</text:span> of June</text:p>
      <text:p text:style-name="P1"/>
      <text:p text:style-name="P1">HAPPY CHILDREN'S DAY!</text:p>
      <text:p text:style-name="P1"/>
      <text:p text:style-name="P1">Today we talk about good manners in Poland and other countries like France or Thailand.</text:p>
      <text:p text:style-name="P1"/>
      <text:p text:style-name="P1">1. There are few ways, you can greet someone – look at the pictures in exercise 1 on page 120. Match the pictures 1,2,3,4 to the expressions (translate them into Polish) – check your answers with the recording – 3.69.</text:p>
      <text:p text:style-name="P1"/>
      <text:p text:style-name="P1">2. Listen to the recording 3.70 and answer questions in exercise 3, page 120. </text:p>
      <text:p text:style-name="P1"/>
      <text:p text:style-name="P1">3. Exercise 4, page 120 – write all questions and your answers in exercise books.</text:p>
      <text:p text:style-name="P1"/>
      <text:p text:style-name="P1">4. Complete the text about Polish greetings from exercise 6 on page 120. <text:s/></text:p>
      <text:p text:style-name="P1"/>
      <text:p text:style-name="P1">link to the recordings:</text:p>
      <text:p text:style-name="P1"/>
      <text:p text:style-name="P1">https://drive.google.com/drive/folders/1MGFBHNAbCZ4_Euys4Y3NPjEvIgn3MbyG?usp=sharing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31T17:13:53.12</dc:date>
    <meta:generator>OpenOffice/4.1.6$Win32 OpenOffice.org_project/416m1$Build-9790</meta:generator>
    <meta:editing-duration>PT27M31S</meta:editing-duration>
    <meta:editing-cycles>4</meta:editing-cycles>
    <meta:document-statistic meta:table-count="0" meta:image-count="0" meta:object-count="0" meta:page-count="1" meta:paragraph-count="11" meta:word-count="114" meta:character-count="713"/>
  </office:meta>
</office:document-meta>
</file>