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  <style:style style:name="P2" style:family="paragraph" style:parent-style-name="Preformatted_20_Text">
      <style:text-properties style:font-name="Comic Sans MS"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praszam jutro na lekcje na Zoomie o 9.40</text:p>
      <text:p text:style-name="P1"/>
      <text:p text:style-name="P1">Meeting ID: 739 6694 4020</text:p>
      <text:p text:style-name="P1">Password: 5u9Tk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6-09T11:55:13.10</dc:date>
    <meta:generator>OpenOffice/4.1.6$Win32 OpenOffice.org_project/416m1$Build-9790</meta:generator>
    <meta:document-statistic meta:table-count="0" meta:image-count="0" meta:object-count="0" meta:page-count="1" meta:paragraph-count="3" meta:word-count="15" meta:character-count="83"/>
    <meta:editing-duration>PT29S</meta:editing-duration>
    <meta:editing-cycles>1</meta:editing-cycles>
  </office:meta>
</office:document-meta>
</file>