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son</text:p>
      <text:p text:style-name="P1">Topic Landscapes and countries – vocabulary</text:p>
      <text:p text:style-name="P1">Date Monday 1<text:span text:style-name="T1">st</text:span> of June</text:p>
      <text:p text:style-name="P1"/>
      <text:p text:style-name="P1">HAPPY CHILDREN'S DAY!</text:p>
      <text:p text:style-name="P1"/>
      <text:p text:style-name="P1">1. Look at the photos in your text book on page 106 and 107. What can you see? On the picture I can see.......</text:p>
      <text:p text:style-name="P1"/>
      <text:p text:style-name="P1">2. Listen and read about that places (recording 4.21).</text:p>
      <text:p text:style-name="P1">3. Copy the vocabulary into your exercise books from the vocabulary box A and translate them into polish. </text:p>
      <text:p text:style-name="P1"/>
      <text:p text:style-name="P1">4. Exercise 6, page 106 – you have a list of 9 places, try and match the places with the features from the vocabulary box. Check your answers with the recording – 4.23.</text:p>
      <text:p text:style-name="P1"/>
      <text:p text:style-name="P1">5. Last exercise is about prepositions – first copy 3 prepositions with the examples into your exercise books and then try and fill in the text with the correct preposition – exercise 7, page 107.</text:p>
      <text:p text:style-name="P1"/>
      <text:p text:style-name="P1">link to the recording:</text:p>
      <text:p text:style-name="P1">https://drive.google.com/drive/folders/1sZZV0FfBKU_s-PDAAywaKMmKVu1d4g_G?usp=shari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5-31T17:20:28.37</dc:date>
    <meta:generator>OpenOffice/4.1.6$Win32 OpenOffice.org_project/416m1$Build-9790</meta:generator>
    <meta:editing-duration>PT29M41S</meta:editing-duration>
    <meta:editing-cycles>6</meta:editing-cycles>
    <meta:document-statistic meta:table-count="0" meta:image-count="0" meta:object-count="0" meta:page-count="1" meta:paragraph-count="11" meta:word-count="139" meta:character-count="833"/>
  </office:meta>
</office:document-meta>
</file>