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:</text:p>
      <text:p text:style-name="P1">Topic: Revision</text:p>
      <text:p text:style-name="P1">Date: Tuesday 12<text:span text:style-name="T1">th</text:span> of May</text:p>
      <text:p text:style-name="P1"/>
      <text:p text:style-name="P1">Today we are going to revise the last topic – Unit 10 Sport. For this can I please ask you to do <text:s/>- TEST 8 KLASISTY – page 106 in your workbooks. </text:p>
      <text:p text:style-name="P1"/>
      <text:p text:style-name="P1">You don't have to do the first part – rozumienie ze sluchu.</text:p>
      <text:p text:style-name="P1">Choose only 1 exercise from all other parts of the test</text:p>
      <text:p text:style-name="P1">1. Znajomosc funkcji jezykowych – do wyboru zadanie 4,5 lub 6</text:p>
      <text:p text:style-name="P1">2. Rozumienie tekstow pisanych – do wyboru zadanie 8, 9, 10 lub 11</text:p>
      <text:p text:style-name="P1">3. Znajomosc srodkow jezykowychc do wyboru zadanie 12, 13, 14 lub 15</text:p>
      <text:p text:style-name="P1">4. Wypowiedz pisemna – zadanie 16. </text:p>
      <text:p text:style-name="P1"/>
      <text:p text:style-name="P1">I think that should be a good practice for you before your real exam in June. </text:p>
      <text:p text:style-name="P1"/>
      <text:p text:style-name="P1">Good lu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2" meta:word-count="123" meta:character-count="624"/>
    <dc:date>2020-05-11T17:11:34.27</dc:date>
    <meta:generator>OpenOffice/4.1.6$Win32 OpenOffice.org_project/416m1$Build-9790</meta:generator>
  </office:meta>
</office:document-meta>
</file>